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3863 uitvoeren van boringen op meerdere locaties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b3 december 2020 een besluit genomen aan Remon Aardwarmte B.V. voor het uitvoeren van boringen met een diameter van 40 mm tot een diepte van maximaal 198m min maaiveld in kwetsbaar kwelgebied in de Haarlemmermeerpolder. Een en ander in verband met het aanleggen van 52 gesloten bodemenergiesystemen op de locaties Haarlemmermeer, Sectie H. perceelnummers 12168, 12176 en 12173 te Badhoevedorp in de gemeente Haarlemmermeer. </text:p>
            <text:p text:style-name="common-al"/>
            <text:p text:style-name="common-al">De stukken liggen tot en met 14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 </text:p>
            <text:p text:style-name="common-al"/>
            <text:p text:style-name="last-al">Leiden, 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6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6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6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704.25 484107.107</meta:user-defined>
    <meta:user-defined meta:name="DC.title">Publicatie besluit 2020-023863 uitvoeren van boringen op meerdere locaties in Haarlemmermeer</meta:user-defined>
    <meta:user-defined meta:name="OVERHEID.PostcodeHuisnummer/OVERHEIDop.postcodeHuisnummer">1171HZ 43</meta:user-defined>
    <meta:user-defined meta:name="OVERHEIDop.straatnaam">Oleanderlaan</meta:user-defined>
    <meta:user-defined meta:name="OVERHEIDop.woonplaats">Badhoevedorp</meta:user-defined>
    <meta:user-defined meta:name="DCTERMS.W3CDTF/DCTERMS.available">2020-12-09</meta:user-defined>
    <meta:user-defined meta:name="DCTERMS.W3CDTF/OVERHEIDop.jaargang">2020</meta:user-defined>
    <meta:user-defined meta:name="OVERHEIDop.externeBijlage">2020-023863|exb-2020-66575</meta:user-defined>
    <meta:user-defined meta:name="OVERHEIDop.publicationIssue">13866</meta:user-defined>
    <meta:user-defined meta:name="OVERHEIDop.WsbID/DC.identifier">wsb-2020-13866</meta:user-defined>
    <meta:user-defined meta:name="OVERHEIDop.versieInformatie"/>
  </office:meta>
</office:document-meta>
</file>