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4054 het tijdelijk dempen en het gebruik maken van een BRC in het Amsterdamse Bos</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december 2020 een vergunning verleend aan FCC Construccion S.A. voor </text:p>
            <text:p text:style-name="common-al">a. het tijdelijk dempen van 1675 m2 overig water in het Amsterdamse Bos langs Rijksweg A9; </text:p>
            <text:p text:style-name="common-al">b. het ter compensatie van het dempen gebruik maken van de BRC van het Amsterdamse Bos.</text:p>
            <text:p text:style-name="common-al"/>
            <text:p text:style-name="common-al"> De stukken liggen tot en met 14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ukker van de afdeling Vergunningverlening &amp; Handhaving, telefoon (071) 306 34 60. </text:p>
            <text:p text:style-name="common-al"/>
            <text:p text:style-name="last-al">Leiden, 3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86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6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6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8754.853 485603.301</meta:user-defined>
    <meta:user-defined meta:name="DC.title">Publicatie watervergunning 2020-024054 het tijdelijk dempen en het gebruik maken van een BRC in het Amsterdamse Bos</meta:user-defined>
    <meta:user-defined meta:name="OVERHEIDop.straatnaam">Amstelveenseweg</meta:user-defined>
    <meta:user-defined meta:name="OVERHEIDop.woonplaats">Amsterdam</meta:user-defined>
    <meta:user-defined meta:name="DCTERMS.W3CDTF/DCTERMS.available">2020-12-09</meta:user-defined>
    <meta:user-defined meta:name="DCTERMS.W3CDTF/OVERHEIDop.jaargang">2020</meta:user-defined>
    <meta:user-defined meta:name="OVERHEIDop.externeBijlage">2020-024054|exb-2020-66563</meta:user-defined>
    <meta:user-defined meta:name="OVERHEIDop.publicationIssue">13865</meta:user-defined>
    <meta:user-defined meta:name="OVERHEIDop.WsbID/DC.identifier">wsb-2020-13865</meta:user-defined>
    <meta:user-defined meta:name="OVERHEIDop.versieInformatie"/>
  </office:meta>
</office:document-meta>
</file>