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874 het tijdelijk dempen en het later graven van water ter plaatse van Laurierhof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december 2020 een vergunning verleend aan gemeente Aalsmeer voor </text:p>
            <text:p text:style-name="common-al">a. Het (tijdelijk) dempen van 156 m² oppervlaktewater (overige watergang 181-058-00033); </text:p>
            <text:p text:style-name="common-al">b. Het later graven van de compensatie binnen hetzelfde plangebied ter plaatse van het Laurierhof, kadastraal bekend sectie C nummer 7165 te Aalsmeer. </text:p>
            <text:p text:style-name="common-al"/>
            <text:p text:style-name="common-al">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akker van de afdeling Vergunningverlening &amp; Handhaving, telefoon (071) 306 34 52. </text:p>
            <text:p text:style-name="common-al"/>
            <text:p text:style-name="last-al">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6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030.709 475569.953</meta:user-defined>
    <meta:user-defined meta:name="DC.title">Publicatie watervergunning 2020-023874 het tijdelijk dempen en het later graven van water ter plaatse van Laurierhof te Aalsmeer</meta:user-defined>
    <meta:user-defined meta:name="OVERHEID.PostcodeHuisnummer/OVERHEIDop.postcodeHuisnummer">1431DW 12</meta:user-defined>
    <meta:user-defined meta:name="OVERHEIDop.straatnaam">Laurierhof</meta:user-defined>
    <meta:user-defined meta:name="OVERHEIDop.woonplaats">Aalsmeer</meta:user-defined>
    <meta:user-defined meta:name="DCTERMS.W3CDTF/DCTERMS.available">2020-12-09</meta:user-defined>
    <meta:user-defined meta:name="DCTERMS.W3CDTF/OVERHEIDop.jaargang">2020</meta:user-defined>
    <meta:user-defined meta:name="OVERHEIDop.externeBijlage">2020-023874|exb-2020-66561</meta:user-defined>
    <meta:user-defined meta:name="OVERHEIDop.publicationIssue">13864</meta:user-defined>
    <meta:user-defined meta:name="OVERHEIDop.WsbID/DC.identifier">wsb-2020-13864</meta:user-defined>
    <meta:user-defined meta:name="OVERHEIDop.versieInformatie"/>
  </office:meta>
</office:document-meta>
</file>