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553 het bouwen met materieel en het hebben van een nieuwe woning aan de Voorweg 81 te Hazerswi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december 2020 een vergunning verleend voor </text:p>
            <text:p text:style-name="common-al">a. het bouwen met materieel van 28 ton in de kern- en beschermingszone van de regionale waterkering;</text:p>
            <text:p text:style-name="common-al"> b. hebben van een nieuwe woning in de kern- en beschermingszone van de regionale waterkering aan Voorweg 81 te Hazerswoude-Dorp. </text:p>
            <text:p text:style-name="common-al"/>
            <text:p text:style-name="common-al">De stukken liggen tot en met 3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087 455944</meta:user-defined>
    <meta:user-defined meta:name="DC.title">Publicatie watervergunning 2020-021553 het bouwen met materieel en het hebben van een nieuwe woning aan de Voorweg 81 te Hazerswiude-Dorp</meta:user-defined>
    <meta:user-defined meta:name="OVERHEID.PostcodeHuisnummer/OVERHEIDop.postcodeHuisnummer">2391AD 81</meta:user-defined>
    <meta:user-defined meta:name="OVERHEIDop.straatnaam">Voorweg</meta:user-defined>
    <meta:user-defined meta:name="OVERHEIDop.woonplaats">Hazerswoude-Dorp</meta:user-defined>
    <meta:user-defined meta:name="DCTERMS.W3CDTF/DCTERMS.available">2020-12-09</meta:user-defined>
    <meta:user-defined meta:name="DCTERMS.W3CDTF/OVERHEIDop.jaargang">2020</meta:user-defined>
    <meta:user-defined meta:name="OVERHEIDop.externeBijlage">2020-021553|exb-2020-66551</meta:user-defined>
    <meta:user-defined meta:name="OVERHEIDop.publicationIssue">13862</meta:user-defined>
    <meta:user-defined meta:name="OVERHEIDop.WsbID/DC.identifier">wsb-2020-13862</meta:user-defined>
    <meta:user-defined meta:name="OVERHEIDop.versieInformatie"/>
  </office:meta>
</office:document-meta>
</file>