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453 het dempen van overig oppervlaktewater aan de Herenweg 25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0 een vergunning verleend aan Kwekerij Hegro B.Vt voor het dempen van 120 m² overig oppervlaktewater aan de Herenweg 25 te Leimuiden.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text:p>
            <text:p text:style-name="common-al"/>
            <text:p text:style-name="last-al"> 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6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113 471799</meta:user-defined>
    <meta:user-defined meta:name="DC.title">Publicatie watervergunning 2020-018453 het dempen van overig oppervlaktewater aan de Herenweg 25 te Leimuiden</meta:user-defined>
    <meta:user-defined meta:name="OVERHEID.PostcodeHuisnummer/OVERHEIDop.postcodeHuisnummer">2451VR 25</meta:user-defined>
    <meta:user-defined meta:name="OVERHEIDop.straatnaam">Herenweg</meta:user-defined>
    <meta:user-defined meta:name="OVERHEIDop.woonplaats">Leimuiden</meta:user-defined>
    <meta:user-defined meta:name="DCTERMS.W3CDTF/DCTERMS.available">2020-12-09</meta:user-defined>
    <meta:user-defined meta:name="DCTERMS.W3CDTF/OVERHEIDop.jaargang">2020</meta:user-defined>
    <meta:user-defined meta:name="OVERHEIDop.externeBijlage">2020-018453|exb-2020-66546</meta:user-defined>
    <meta:user-defined meta:name="OVERHEIDop.publicationIssue">13861</meta:user-defined>
    <meta:user-defined meta:name="OVERHEIDop.WsbID/DC.identifier">wsb-2020-13861</meta:user-defined>
    <meta:user-defined meta:name="OVERHEIDop.versieInformatie"/>
  </office:meta>
</office:document-meta>
</file>