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er hoogte van EVZ Laaksche Vaart aan de Bollendonkseweg 33 te Etten-Leur.</text:p>
      <text:section text:name="zakelijke-mededeling_id1-3-2" text:style-name="zakelijke-mededeling">
        <text:section text:name="zakelijke-mededeling-tekst_id1-3-2-1" text:style-name="zakelijke-mededeling-tekst">
          <text:section text:name="tekst_id1-3-2-1-1" text:style-name="tekst">
            <text:p text:style-name="common-al">Aanvraag ontvangen op 6 februari 2020 met registratienummer 0652261437 voor het in de gesloten periode aanbrengen van grond op waterstaatswerk en in zonering en profiel van vrije ruimte van de regionale waterkeringen B003c en B003d ter hoogte van de EVZ Laaksche Vaart aan de Bollendonkseweg 33 te Etten-Leur in het kader van het project Verbetering Regionale Keringen Deelgebied Midden.</text:p>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372.27 403863.46</meta:user-defined>
    <meta:user-defined meta:name="DC.title">Aanvraag watervergunning voor het verrichten van waterhuishoudkundige werkzaamheden ter hoogte van EVZ Laaksche Vaart aan de Bollendonkseweg 33 te Etten-Leur.</meta:user-defined>
    <meta:user-defined meta:name="OVERHEID.PostcodeHuisnummer/OVERHEIDop.postcodeHuisnummer">4874NT 33</meta:user-defined>
    <meta:user-defined meta:name="OVERHEIDop.straatnaam">Bollendonkseweg</meta:user-defined>
    <meta:user-defined meta:name="OVERHEIDop.woonplaats">Etten-Leur</meta:user-defined>
    <meta:user-defined meta:name="DCTERMS.W3CDTF/DCTERMS.available">2020-02-12</meta:user-defined>
    <meta:user-defined meta:name="DCTERMS.W3CDTF/OVERHEIDop.jaargang">2020</meta:user-defined>
    <meta:user-defined meta:name="OVERHEIDop.publicationIssue">1386</meta:user-defined>
    <meta:user-defined meta:name="OVERHEIDop.WsbID/DC.identifier">wsb-2020-1386</meta:user-defined>
    <meta:user-defined meta:name="OVERHEIDop.versieInformatie"/>
  </office:meta>
</office:document-meta>
</file>