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watervergunning 2020-016089 project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 </text:span>
          </text:p>
            <text:p text:style-name="common-al">
            <text:span text:style-name="nadrukvet">
              <text:span text:style-name="nadrukcur">Ontwerpbesluit Watervergunning   </text:span>
            </text:span>
          </text:p>
            <text:p text:style-name="common-al"/>
            <text:p text:style-name="common-al">Ten behoeve van de realisatie van de Rijnlandroute heeft de voormalige minister van Infrastructuur en Milieu op 17 december 2015 de Tracébesluiten A4 en A44 vastgesteld. Voor de provinciale weggedeelten van de Rijnlandroute is een provinciaal inpassingsplan opgesteld door Provinciale Staten van Zuid-Holland.</text:p>
            <text:p text:style-name="common-al">De RijnlandRoute is een nieuwe wegverbinding van Katwijk, via de A44, naar de A4 bij Leiden. De weg lost huidige knelpunten op en garandeert de doorstroming in de regio Holland Rijnland, met name rondom Leiden en Katwijk.</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e ontwerpbesluiten zijn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ter inzage?</text:span>
          </text:p>
            <text:p text:style-name="common-al"/>
            <text:p text:style-name="common-al">Het ontwerpbesluit voor een omgevingsvergunning (kenmerk 4536543), ten name van </text:p>
            <text:p text:style-name="common-al">Comol 5, is op 1 december 2020 afgegeven door dijkgraaf en hoogheemraden van het </text:p>
            <text:p text:style-name="common-al">Hoogheemraadschap van Rijnland en betreft het dempen en graven van water, het </text:p>
            <text:p text:style-name="common-al">versneld afvoeren van water als gevolg van een toename aan verhard oppervlak, het </text:p>
            <text:p text:style-name="common-al">aanbrengen van een persleiding ten behoeve van de hemelwaterafvoer door de regionale </text:p>
            <text:p text:style-name="common-al">kering, het aanbrengen en hebben van duikers, het verleggen van de boezemwaterkering </text:p>
            <text:p text:style-name="common-al">en het aanbrengen en hebben van een HWA-rioolsysteem in de kern- en </text:p>
            <text:p text:style-name="common-al">beschermingszone van de regionale kering in het gebied tussen de Rietpolderweg, de </text:p>
            <text:p text:style-name="common-al">Vlietweg en de Hofvlietweg te Leiden.</text:p>
            <text:p text:style-name="common-al"/>
            <text:p text:style-name="common-al">
            <text:span text:style-name="nadrukvet">Waar en wanneer kunt u de stukken inzien? </text:span>
          </text:p>
            <text:p text:style-name="common-al">Het ontwerpbesluit en de bijbehorende stukken liggen met ingang van 11 december 2020 tot en met 21 januari 2021 ter inzage in het kantoor van het Hoogheemraadschap van Rijnland, Archimedesweg 1 te Leiden. U kunt het ontwerpbesluit tijdens kantooruren inzien. Hiervoor dient telefonisch een afspraak gemaakt te worden via telefoonnummer 071 306 3063. </text:p>
            <text:p text:style-name="common-al"/>
            <text:p text:style-name="common-al">
            <text:span text:style-name="nadrukvet">Hoe kunnen zienswijzen naar voren worden gebracht? </text:span>
          </text:p>
            <text:p text:style-name="common-al">Van 11 december 2020 tot en met 21 januari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6 3063. </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common-al">Voor nadere informatie met betrekking tot het ontwerpbesluit kunt u bellen naar telefoonnummer 071 306 3063. </text:p>
            <text:p text:style-name="common-al">De Minister van Infrastructuur en Waterstaat, </text:p>
            <text:p text:style-name="common-al">namens deze,</text:p>
            <text:p text:style-name="common-al">het hoofd van de afdeling BJV-Projectadvisering </text:p>
            <text:p text:style-name="common-al">bij de Corporate Dienst van Rijkswaterstaat </text:p>
            <text:p text:style-name="common-al">mw. mr. drs. W. Warmer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85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5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2.366 465174.863</meta:user-defined>
    <meta:user-defined meta:name="DC.title">Publicatie ontwerp watervergunning 2020-016089 project RijnlandRoute</meta:user-defined>
    <meta:user-defined meta:name="OVERHEID.PostcodeHuisnummer/OVERHEIDop.postcodeHuisnummer">2342BV 56</meta:user-defined>
    <meta:user-defined meta:name="OVERHEIDop.straatnaam">Zandenburg</meta:user-defined>
    <meta:user-defined meta:name="OVERHEIDop.woonplaats">Oegstgeest</meta:user-defined>
    <meta:user-defined meta:name="DCTERMS.W3CDTF/DCTERMS.available">2020-12-10</meta:user-defined>
    <meta:user-defined meta:name="DCTERMS.W3CDTF/OVERHEIDop.jaargang">2020</meta:user-defined>
    <meta:user-defined meta:name="OVERHEIDop.externeBijlage">2020-016089|exb-2020-66540</meta:user-defined>
    <meta:user-defined meta:name="OVERHEIDop.publicationIssue">13859</meta:user-defined>
    <meta:user-defined meta:name="OVERHEIDop.WsbID/DC.identifier">wsb-2020-13859</meta:user-defined>
    <meta:user-defined meta:name="OVERHEIDop.versieInformatie"/>
  </office:meta>
</office:document-meta>
</file>