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het overschrijden van de op de Roosendaalsche en Steenbergsche Vliet ter plaatse toegestane afmetingen van een schip.</text:p>
      <text:section text:name="zakelijke-mededeling_id1-3-2" text:style-name="zakelijke-mededeling">
        <text:section text:name="zakelijke-mededeling-tekst_id1-3-2-1" text:style-name="zakelijke-mededeling-tekst">
          <text:section text:name="tekst_id1-3-2-1-1" text:style-name="tekst">
            <text:p text:style-name="common-al">Besluitnummer 366003 ingevolge de Scheepvaartverkeerswet bekend gemaakt op 4 december 2020 voor het overschrijden van de op de Roosendaalsche en Steenbergsche Vliet Bovenpand en Benedenpand ter plaatse toegestane afmetingen van een schip.</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5 december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0 december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3855</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855</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855</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77290.914 401221.464</meta:user-defined>
    <meta:user-defined meta:name="DC.title">Watervergunning van waterschap Brabantse Delta voor het overschrijden van de op de Roosendaalsche en Steenbergsche Vliet ter plaatse toegestane afmetingen van een schip.</meta:user-defined>
    <meta:user-defined meta:name="OVERHEID.PostcodeHuisnummer/OVERHEIDop.postcodeHuisnummer">4655SB 73</meta:user-defined>
    <meta:user-defined meta:name="OVERHEIDop.straatnaam">Oude Heijdijk</meta:user-defined>
    <meta:user-defined meta:name="OVERHEIDop.woonplaats">De Heen</meta:user-defined>
    <meta:user-defined meta:name="DCTERMS.W3CDTF/DCTERMS.available">2020-12-09</meta:user-defined>
    <meta:user-defined meta:name="DCTERMS.W3CDTF/OVERHEIDop.jaargang">2020</meta:user-defined>
    <meta:user-defined meta:name="OVERHEIDop.externeBijlage">Besluit 366003|exb-2020-66530</meta:user-defined>
    <meta:user-defined meta:name="OVERHEIDop.publicationIssue">13855</meta:user-defined>
    <meta:user-defined meta:name="OVERHEIDop.WsbID/DC.identifier">wsb-2020-13855</meta:user-defined>
    <meta:user-defined meta:name="OVERHEIDop.versieInformatie"/>
  </office:meta>
</office:document-meta>
</file>