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teenlaan 1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64671 ingevolge de Keur waterschap Brabantse Delta 2015 bekend gemaakt op 4 december 2020 voor het aanbrengen, hebben en onderhouden van een schutting haaks op- en in het talud van een a-water één meter achter de beschoeiing ter hoogte van Jan Steenlaan 11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40.31 408156.78</meta:user-defined>
    <meta:user-defined meta:name="DC.title">Watervergunning van waterschap Brabantse Delta voor waterhuishoudkundige werkzaamheden ter hoogte van Jan Steenlaan 11 te Oosterhout.</meta:user-defined>
    <meta:user-defined meta:name="OVERHEID.PostcodeHuisnummer/OVERHEIDop.postcodeHuisnummer">4907RE 11</meta:user-defined>
    <meta:user-defined meta:name="OVERHEIDop.straatnaam">Jan Steenlaan</meta:user-defined>
    <meta:user-defined meta:name="OVERHEIDop.woonplaats">Oosterhout</meta:user-defined>
    <meta:user-defined meta:name="DCTERMS.W3CDTF/DCTERMS.available">2020-12-09</meta:user-defined>
    <meta:user-defined meta:name="DCTERMS.W3CDTF/OVERHEIDop.jaargang">2020</meta:user-defined>
    <meta:user-defined meta:name="OVERHEIDop.externeBijlage">Besluit 364671|exb-2020-66527</meta:user-defined>
    <meta:user-defined meta:name="OVERHEIDop.externeBijlage">20-349403-A|exb-2020-66528</meta:user-defined>
    <meta:user-defined meta:name="OVERHEIDop.externeBijlage">20-349403-B|exb-2020-66529</meta:user-defined>
    <meta:user-defined meta:name="OVERHEIDop.publicationIssue">13854</meta:user-defined>
    <meta:user-defined meta:name="OVERHEIDop.WsbID/DC.identifier">wsb-2020-13854</meta:user-defined>
    <meta:user-defined meta:name="OVERHEIDop.versieInformatie"/>
  </office:meta>
</office:document-meta>
</file>