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216 het plaatsen en hebben van een tijdelijke duiker in het projectgebied Offem Zuid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december 2020 een vergunning verleend aan Campri Vatsgoed B.V. voor het plaatsen en hebben van een tijdelijke duiker ø800 mm van 20 m in overig oppervlaktewater in het projectgebied Offem Zuid in Noordwijk.</text:p>
            <text:p text:style-name="common-al"/>
            <text:p text:style-name="common-al"> 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26.748 471453.665</meta:user-defined>
    <meta:user-defined meta:name="DC.title">Publicatie watervergunning 2020-022216 het plaatsen en hebben van een tijdelijke duiker in het projectgebied Offem Zuid in Noordwijk</meta:user-defined>
    <meta:user-defined meta:name="OVERHEID.PostcodeHuisnummer/OVERHEIDop.postcodeHuisnummer">2203ZD 1</meta:user-defined>
    <meta:user-defined meta:name="OVERHEIDop.straatnaam">De Mook</meta:user-defined>
    <meta:user-defined meta:name="OVERHEIDop.woonplaats">Noordwijk</meta:user-defined>
    <meta:user-defined meta:name="DCTERMS.W3CDTF/DCTERMS.available">2020-12-08</meta:user-defined>
    <meta:user-defined meta:name="DCTERMS.W3CDTF/OVERHEIDop.jaargang">2020</meta:user-defined>
    <meta:user-defined meta:name="OVERHEIDop.externeBijlage">2020-022216|exb-2020-66516</meta:user-defined>
    <meta:user-defined meta:name="OVERHEIDop.publicationIssue">13850</meta:user-defined>
    <meta:user-defined meta:name="OVERHEIDop.WsbID/DC.identifier">wsb-2020-13850</meta:user-defined>
    <meta:user-defined meta:name="OVERHEIDop.versieInformatie"/>
  </office:meta>
</office:document-meta>
</file>