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56 het maken en hebben van een aanbouw ter laatse van Martinus Houttuynhof 14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0 een vergunning verleend voor het maken en hebben van een aanbouw in de beschermingszone van een regionale waterkering ter plaatse van Martinus Houttuynhof 14 in Oegstgeest. </text:p>
            <text:p text:style-name="common-al"/>
            <text:p text:style-name="common-al">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998.7 466441.7</meta:user-defined>
    <meta:user-defined meta:name="DC.title">Publicatie watervergunning 2020-02156 het maken en hebben van een aanbouw ter laatse van Martinus Houttuynhof 14 in Oegstgeest</meta:user-defined>
    <meta:user-defined meta:name="OVERHEID.PostcodeHuisnummer/OVERHEIDop.postcodeHuisnummer">2341PR 14</meta:user-defined>
    <meta:user-defined meta:name="OVERHEIDop.straatnaam">Martinus Houttuynhof</meta:user-defined>
    <meta:user-defined meta:name="OVERHEIDop.woonplaats">Oegstgeest</meta:user-defined>
    <meta:user-defined meta:name="DCTERMS.W3CDTF/DCTERMS.available">2020-12-08</meta:user-defined>
    <meta:user-defined meta:name="DCTERMS.W3CDTF/OVERHEIDop.jaargang">2020</meta:user-defined>
    <meta:user-defined meta:name="OVERHEIDop.externeBijlage">2020-021456|exb-2020-66512</meta:user-defined>
    <meta:user-defined meta:name="OVERHEIDop.publicationIssue">13848</meta:user-defined>
    <meta:user-defined meta:name="OVERHEIDop.WsbID/DC.identifier">wsb-2020-13848</meta:user-defined>
    <meta:user-defined meta:name="OVERHEIDop.versieInformatie"/>
  </office:meta>
</office:document-meta>
</file>