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740 het bouwen van een woonhuis ter hoogte van Wilgenstraat 22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december 2020 een vergunning verleend voor het bouwen van een woonhuis op bestaande betonbunker in de kern- en beschermingszone van de regionale waterkering ter hoogte van Wilgenstraat 22 te Roelofarendsveen. </text:p>
            <text:p text:style-name="common-al"/>
            <text:p text:style-name="common-al">De stukken liggen tot en met 14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text:p>
            <text:p text:style-name="common-al"/>
            <text:p text:style-name="last-al">Leiden, 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4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4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4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555.362 468657.55</meta:user-defined>
    <meta:user-defined meta:name="DC.title">Publicatie watervergunning 2020-021740 het bouwen van een woonhuis ter hoogte van Wilgenstraat 22 te Roelofarendsveen</meta:user-defined>
    <meta:user-defined meta:name="OVERHEID.PostcodeHuisnummer/OVERHEIDop.postcodeHuisnummer">2371XJ 22</meta:user-defined>
    <meta:user-defined meta:name="OVERHEIDop.straatnaam">Wilgenstraat</meta:user-defined>
    <meta:user-defined meta:name="OVERHEIDop.woonplaats">Roelofarendsveen</meta:user-defined>
    <meta:user-defined meta:name="DCTERMS.W3CDTF/DCTERMS.available">2020-12-08</meta:user-defined>
    <meta:user-defined meta:name="DCTERMS.W3CDTF/OVERHEIDop.jaargang">2020</meta:user-defined>
    <meta:user-defined meta:name="OVERHEIDop.externeBijlage">2020-021740|exb-2020-66511</meta:user-defined>
    <meta:user-defined meta:name="OVERHEIDop.publicationIssue">13847</meta:user-defined>
    <meta:user-defined meta:name="OVERHEIDop.WsbID/DC.identifier">wsb-2020-13847</meta:user-defined>
    <meta:user-defined meta:name="OVERHEIDop.versieInformatie"/>
  </office:meta>
</office:document-meta>
</file>