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739 het wijzigen van een brug ter hoogte van Achttienkavels 7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december 2020 een vergunning verleend aan Frank Hoogendoorn Beheer B.V. voor het wijzigen van een brug in een hoofdwatergang, brughoogte 1,25 m t.o.v. peil -5,98 m, met ondersteunende constructie in een hoofdwatergang ter hoogte van Achttienkavels 7 te Nieuwkoop. </text:p>
            <text:p text:style-name="common-al"/>
            <text:p text:style-name="common-al">De stukken liggen tot en met 14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4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4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069.28 463532.891</meta:user-defined>
    <meta:user-defined meta:name="DC.title">Publicatie watervergunning 2020-021739 het wijzigen van een brug ter hoogte van Achttienkavels 7 te Nieuwkoop</meta:user-defined>
    <meta:user-defined meta:name="OVERHEID.PostcodeHuisnummer/OVERHEIDop.postcodeHuisnummer">2421LG 7</meta:user-defined>
    <meta:user-defined meta:name="OVERHEIDop.straatnaam">Achttienkavels</meta:user-defined>
    <meta:user-defined meta:name="OVERHEIDop.woonplaats">Nieuwkoop</meta:user-defined>
    <meta:user-defined meta:name="DCTERMS.W3CDTF/DCTERMS.available">2020-12-08</meta:user-defined>
    <meta:user-defined meta:name="DCTERMS.W3CDTF/OVERHEIDop.jaargang">2020</meta:user-defined>
    <meta:user-defined meta:name="OVERHEIDop.externeBijlage">2020-021739|exb-2020-66508</meta:user-defined>
    <meta:user-defined meta:name="OVERHEIDop.publicationIssue">13843</meta:user-defined>
    <meta:user-defined meta:name="OVERHEIDop.WsbID/DC.identifier">wsb-2020-13843</meta:user-defined>
    <meta:user-defined meta:name="OVERHEIDop.versieInformatie"/>
  </office:meta>
</office:document-meta>
</file>