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324 diverse werkzaamheden ter hoogte van Huyssitterweg 12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december 2020 een vergunning verleend aan Royal Roses voor </text:p>
            <text:p text:style-name="common-al">a. dempen van 1.697 m² overig polderwater ter hoogte van Huyssitterweg 12 in Leidschendam;</text:p>
            <text:p text:style-name="common-al"> b. verharden van 10.153 m² door de bouw van een nieuwe kas ter hoogte van Huyssitterweg 12 in Leidschendam; </text:p>
            <text:p text:style-name="common-al">c. inrichten van een waterbassin met silo als alternatieve waterberging ter hoogte van Huyssitterweg 12 in Leidschendam. </text:p>
            <text:p text:style-name="common-al"/>
            <text:p text:style-name="common-al">De stukken liggen tot en met 14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de heer Bij de Vaate van de afdeling Vergunningverlening &amp; Handhaving, telefoon (071) 306 34 71. </text:p>
            <text:p text:style-name="common-al"/>
            <text:p text:style-name="last-al">Leiden, 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4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204.883 457051.333</meta:user-defined>
    <meta:user-defined meta:name="DC.title">Publicatie watervergunning 2020-012324 diverse werkzaamheden ter hoogte van Huyssitterweg 12 in Leidschendam</meta:user-defined>
    <meta:user-defined meta:name="OVERHEID.PostcodeHuisnummer/OVERHEIDop.postcodeHuisnummer">2266HE 12</meta:user-defined>
    <meta:user-defined meta:name="OVERHEIDop.straatnaam">Huyssitterweg</meta:user-defined>
    <meta:user-defined meta:name="OVERHEIDop.woonplaats">Leidschendam</meta:user-defined>
    <meta:user-defined meta:name="DCTERMS.W3CDTF/DCTERMS.available">2020-12-08</meta:user-defined>
    <meta:user-defined meta:name="DCTERMS.W3CDTF/OVERHEIDop.jaargang">2020</meta:user-defined>
    <meta:user-defined meta:name="OVERHEIDop.externeBijlage">2020-012324|exb-2020-66507</meta:user-defined>
    <meta:user-defined meta:name="OVERHEIDop.publicationIssue">13841</meta:user-defined>
    <meta:user-defined meta:name="OVERHEIDop.WsbID/DC.identifier">wsb-2020-13841</meta:user-defined>
    <meta:user-defined meta:name="OVERHEIDop.versieInformatie"/>
  </office:meta>
</office:document-meta>
</file>