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21447 het uitvoeren en hebben van een ondiepe gestuurde boring/boogzinker nabij Weteringweg te Burgerve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 december 2020 een besluit genomen aan Glasdraad B.V. voor het uitvoeren en hebben van een ondiepe gestuurde boring/boogzinker in de kern- en beschermingszone van de waterkering evenals in een kwetsbaar kwelgebied met een lengte van 21,64 meter en een maximale diepte van -6,14 meter t.o.v. NAP nabij Weteringweg te Burgerveen. </text:p>
            <text:p text:style-name="common-al"/>
            <text:p text:style-name="common-al">De stukken liggen tot en met 12 januar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Zeilmaker van de afdeling Vergunningverlening &amp; Handhaving, telefoon (071) 306 31 88. </text:p>
            <text:p text:style-name="common-al"/>
            <text:p text:style-name="last-al">Leiden, 1 dec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840</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840</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840</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5512.007 472619.734</meta:user-defined>
    <meta:user-defined meta:name="DC.title">Publicatie besluit 2020-021447 het uitvoeren en hebben van een ondiepe gestuurde boring/boogzinker nabij Weteringweg te Burgerveen</meta:user-defined>
    <meta:user-defined meta:name="OVERHEIDop.straatnaam">Weteringweg</meta:user-defined>
    <meta:user-defined meta:name="OVERHEIDop.woonplaats">Leimuiderbrug</meta:user-defined>
    <meta:user-defined meta:name="DCTERMS.W3CDTF/DCTERMS.available">2020-12-08</meta:user-defined>
    <meta:user-defined meta:name="DCTERMS.W3CDTF/OVERHEIDop.jaargang">2020</meta:user-defined>
    <meta:user-defined meta:name="OVERHEIDop.externeBijlage">2020-021447|exb-2020-66506</meta:user-defined>
    <meta:user-defined meta:name="OVERHEIDop.publicationIssue">13840</meta:user-defined>
    <meta:user-defined meta:name="OVERHEIDop.WsbID/DC.identifier">wsb-2020-13840</meta:user-defined>
    <meta:user-defined meta:name="OVERHEIDop.versieInformatie"/>
  </office:meta>
</office:document-meta>
</file>