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1 gemeenschappelijk openbaar lichaam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1 van het gemeenschappelijk openbaarlichaam Het Waterschapshuis ter inzage ligt.</text:p>
            <text:p text:style-name="common-al">Het Waterschapshuis is het expertinstituut en serviceorganisatie van de waterschappen op het gebied van kennis over opzet, regie- uitvoeringsorganisatie met als doel het realiseren van renderende samenwerking op het gebied van ICT tussen de waterschappen en de andere overheden die actief zijn in de watersector.</text:p>
            <text:p text:style-name="tussenkopcur">Ter inzage</text:p>
            <text:p text:style-name="common-al">De ontwerpbegroting 2020 van Het Waterschapshuis treft u links aan bij ‘Externe bijlagen’. De ontwerpbegroting 2021 van Het Waterschapshuis ligt met ingang van 13 februari 2020 gedurende een periode van twee weken ook tijdens kantooruren ter inzage in het waterschapskantoor, Kooikersweg 1 te Almelo en is algemeen verkrijgbaar.</text:p>
            <text:p text:style-name="tussenkopcur">Informatie</text:p>
            <text:p text:style-name="last-al">Voor meer informatie over de ontwerpbegroting 2021 van Het Waterschapshu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2/xml/MC-DRP-OverigeInformatie-Web-ZM.xml</meta:user-defined>
    <meta:user-defined meta:name="OVERHEID.Waterschap/DC.creator">Waterschap Vechtstromen</meta:user-defined>
    <meta:user-defined meta:name="OVERHEID.Informatietype/DC.type">officiële publicatie</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dc:language>nl</dc:language>
    <meta:user-defined meta:name="OVERHEID.Waterschap/DC.spatial">Waterschap Vechtstromen</meta:user-defined>
    <meta:user-defined meta:name="DC.title">Ontwerpbegroting 2021 gemeenschappelijk openbaar lichaam Het Waterschapshuis</meta:user-defined>
    <meta:user-defined meta:name="DCTERMS.W3CDTF/DCTERMS.available">2020-02-12</meta:user-defined>
    <meta:user-defined meta:name="OVERHEIDop.externeBijlage">ontwerpbegroting 2021 Het Waterschapshuis|exb-2020-6622</meta:user-defined>
    <meta:user-defined meta:name="DCTERMS.W3CDTF/OVERHEIDop.jaargang">2020</meta:user-defined>
    <meta:user-defined meta:name="OVERHEIDop.publicationIssue">1384</meta:user-defined>
    <meta:user-defined meta:name="OVERHEIDop.WsbID/DC.identifier">wsb-2020-1384</meta:user-defined>
    <meta:user-defined meta:name="OVERHEIDop.versieInformatie"/>
  </office:meta>
</office:document-meta>
</file>