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2536 uitvoeren horizontale gestuurde boring ter hoogte van Hoofdweg 420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december 2020 een besluit genomen aan Glasdraad Haarlemmermeer BV voor het uitvoeren van een horizontaal gestuurde boring in een kwetsbaar kwelgebied met een maximale diepte van -14,5 meter NAP waarbij een mantelbuis (diameter) mm met materiaal PE100 SDR11 wordt aangelegd. Tevens gaat de boring door de afsluitende laag heen ter hoogte van Hoofdweg 420 te Hoofddorp.</text:p>
            <text:p text:style-name="common-al"/>
            <text:p text:style-name="common-al"> De stukken liggen tot en met 12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3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486.053 481961.828</meta:user-defined>
    <meta:user-defined meta:name="DC.title">Publicatie besluit 2020-022536 uitvoeren horizontale gestuurde boring ter hoogte van Hoofdweg 420 te Hoofddorp</meta:user-defined>
    <meta:user-defined meta:name="OVERHEID.PostcodeHuisnummer/OVERHEIDop.postcodeHuisnummer">2132MH 420</meta:user-defined>
    <meta:user-defined meta:name="OVERHEIDop.straatnaam">Hoofdweg</meta:user-defined>
    <meta:user-defined meta:name="OVERHEIDop.woonplaats">Hoofddorp</meta:user-defined>
    <meta:user-defined meta:name="DCTERMS.W3CDTF/DCTERMS.available">2020-12-08</meta:user-defined>
    <meta:user-defined meta:name="DCTERMS.W3CDTF/OVERHEIDop.jaargang">2020</meta:user-defined>
    <meta:user-defined meta:name="OVERHEIDop.externeBijlage">2020-022536|exb-2020-66505</meta:user-defined>
    <meta:user-defined meta:name="OVERHEIDop.publicationIssue">13839</meta:user-defined>
    <meta:user-defined meta:name="OVERHEIDop.WsbID/DC.identifier">wsb-2020-13839</meta:user-defined>
    <meta:user-defined meta:name="OVERHEIDop.versieInformatie"/>
  </office:meta>
</office:document-meta>
</file>