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745 het aanbrengen en hebben van een duiker ter hoogte van de Hadewychlaan en de Vera Bondamstraat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vergunning verleend aan COMOL 5. vof voor het aanbrengen en hebben van een duiker met kwelscherm binnen de beschermingszone van de regionale kering ter hoogte van de Hadewychlaan en de Vera Bondamstraat te Leiden.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15.502 463458.307</meta:user-defined>
    <meta:user-defined meta:name="DC.title">Publicatie watervergunning 2020-023745 het aanbrengen en hebben van een duiker ter hoogte van de Hadewychlaan en de Vera Bondamstraat te Leiden</meta:user-defined>
    <meta:user-defined meta:name="OVERHEID.PostcodeHuisnummer/OVERHEIDop.postcodeHuisnummer">2331BC 15</meta:user-defined>
    <meta:user-defined meta:name="OVERHEIDop.straatnaam">Hadewychlaan</meta:user-defined>
    <meta:user-defined meta:name="OVERHEIDop.woonplaats">Leiden</meta:user-defined>
    <meta:user-defined meta:name="DCTERMS.W3CDTF/DCTERMS.available">2020-12-08</meta:user-defined>
    <meta:user-defined meta:name="DCTERMS.W3CDTF/OVERHEIDop.jaargang">2020</meta:user-defined>
    <meta:user-defined meta:name="OVERHEIDop.externeBijlage">2020-023745|exb-2020-66504</meta:user-defined>
    <meta:user-defined meta:name="OVERHEIDop.publicationIssue">13838</meta:user-defined>
    <meta:user-defined meta:name="OVERHEIDop.WsbID/DC.identifier">wsb-2020-13838</meta:user-defined>
    <meta:user-defined meta:name="OVERHEIDop.versieInformatie"/>
  </office:meta>
</office:document-meta>
</file>