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3460 het lozen van ongezuiverd drainagewater ter plaatse van Lange Schilk 3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december 2020 een besluit genomen aan Kwekerij Eureka voor </text:p>
            <text:p text:style-name="common-al">1. het lozen van ongezuiverd drainagewater welke afkomstig is van het kasgedeelte ter plaatse van Lange Schilk 3 te Ter Aar. </text:p>
            <text:p text:style-name="common-al">2. Onder punt 1 genoemde situatie toe te staan tot en met 31 december 2032. Dit is tevens de einddatum van dit maatwerk. </text:p>
            <text:p text:style-name="common-al">3. Het maatwerk van 10 oktober 2019 met kenmerk 2019-017875 in te trekken. </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van Nieuwenhuizen van de afdeling Vergunningverlening &amp; Handhaving, telefoon (071) 306 34 67. </text:p>
            <text:p text:style-name="common-al"/>
            <text:p text:style-name="last-al">Leiden, 1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460 466487</meta:user-defined>
    <meta:user-defined meta:name="DC.title">Publicatie besluit 2020-023460 het lozen van ongezuiverd drainagewater ter plaatse van Lange Schilk 3 te Ter Aar</meta:user-defined>
    <meta:user-defined meta:name="OVERHEID.PostcodeHuisnummer/OVERHEIDop.postcodeHuisnummer">2461LC 3</meta:user-defined>
    <meta:user-defined meta:name="OVERHEIDop.straatnaam">Lange Schilk</meta:user-defined>
    <meta:user-defined meta:name="OVERHEIDop.woonplaats">Ter Aar</meta:user-defined>
    <meta:user-defined meta:name="DCTERMS.W3CDTF/DCTERMS.available">2020-12-08</meta:user-defined>
    <meta:user-defined meta:name="DCTERMS.W3CDTF/OVERHEIDop.jaargang">2020</meta:user-defined>
    <meta:user-defined meta:name="OVERHEIDop.externeBijlage">2020-023460|exb-2020-66503</meta:user-defined>
    <meta:user-defined meta:name="OVERHEIDop.publicationIssue">13836</meta:user-defined>
    <meta:user-defined meta:name="OVERHEIDop.WsbID/DC.identifier">wsb-2020-13836</meta:user-defined>
    <meta:user-defined meta:name="OVERHEIDop.versieInformatie"/>
  </office:meta>
</office:document-meta>
</file>