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0809 het bouwen van een bijgebouw en grondverzet ter hoogte van Vrouwengeestweg 98 in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 december 2020 een vergunning verleend voor </text:p>
            <text:p text:style-name="common-al">a. het bouwen van een bijgebouw in de kern- en beschermingszone van een regionale waterkering, </text:p>
            <text:p text:style-name="common-al">b. grondverzet in de kern- en beschermingszone van een regionale waterkering, ter hoogte van Vrouwgeestweg 98 in Woubrugge.</text:p>
            <text:p text:style-name="common-al"/>
            <text:p text:style-name="common-al"> 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1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3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3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911 464105</meta:user-defined>
    <meta:user-defined meta:name="DC.title">Publicatie watervergunning 2020-020809 het bouwen van een bijgebouw en grondverzet ter hoogte van Vrouwengeestweg 98 in Woubrugge</meta:user-defined>
    <meta:user-defined meta:name="OVERHEID.PostcodeHuisnummer/OVERHEIDop.postcodeHuisnummer">2481KP 98</meta:user-defined>
    <meta:user-defined meta:name="OVERHEIDop.straatnaam">Vrouwgeestweg</meta:user-defined>
    <meta:user-defined meta:name="OVERHEIDop.woonplaats">Woubrugge</meta:user-defined>
    <meta:user-defined meta:name="DCTERMS.W3CDTF/DCTERMS.available">2020-12-08</meta:user-defined>
    <meta:user-defined meta:name="DCTERMS.W3CDTF/OVERHEIDop.jaargang">2020</meta:user-defined>
    <meta:user-defined meta:name="OVERHEIDop.externeBijlage">2020-020809|exb-2020-66502</meta:user-defined>
    <meta:user-defined meta:name="OVERHEIDop.publicationIssue">13835</meta:user-defined>
    <meta:user-defined meta:name="OVERHEIDop.WsbID/DC.identifier">wsb-2020-13835</meta:user-defined>
    <meta:user-defined meta:name="OVERHEIDop.versieInformatie"/>
  </office:meta>
</office:document-meta>
</file>