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1841 het leggen en hebben van een drinkwaterleiding ter hoogte van Herenweg 10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december 2020 een besluit genomen aan Oasen N.V. voor het middels een boogzinker, Demar methode, leggen en hebben van drinkwaterleiding Ø 32 mm PE 100 SDR 11 in de kernzone van twee regionale waterkeringen ter hoogte van Herenweg 10 te Rijnsaterwoude. </text:p>
            <text:p text:style-name="common-al"/>
            <text:p text:style-name="common-al">De stukken liggen tot en met 7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3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3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3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946 468698</meta:user-defined>
    <meta:user-defined meta:name="DC.title">Publicatie besluit 2020-021841 het leggen en hebben van een drinkwaterleiding ter hoogte van Herenweg 10 te Rijnsaterwoude</meta:user-defined>
    <meta:user-defined meta:name="OVERHEID.PostcodeHuisnummer/OVERHEIDop.postcodeHuisnummer">2465AA 10</meta:user-defined>
    <meta:user-defined meta:name="OVERHEIDop.straatnaam">Herenweg</meta:user-defined>
    <meta:user-defined meta:name="OVERHEIDop.woonplaats">Rijnsaterwoude</meta:user-defined>
    <meta:user-defined meta:name="DCTERMS.W3CDTF/DCTERMS.available">2020-12-08</meta:user-defined>
    <meta:user-defined meta:name="DCTERMS.W3CDTF/OVERHEIDop.jaargang">2020</meta:user-defined>
    <meta:user-defined meta:name="OVERHEIDop.externeBijlage">2020-021841|exb-2020-66501</meta:user-defined>
    <meta:user-defined meta:name="OVERHEIDop.publicationIssue">13834</meta:user-defined>
    <meta:user-defined meta:name="OVERHEIDop.WsbID/DC.identifier">wsb-2020-13834</meta:user-defined>
    <meta:user-defined meta:name="OVERHEIDop.versieInformatie"/>
  </office:meta>
</office:document-meta>
</file>