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642 het tijdelijk aanbrengen van een dam met duiker ter hoogte van Rozenlaan 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besluit genomen aan E. Looren de Jong Holding B.V. voor het tijdelijk, van 1 januari 2021 t/m 1 augustus 2022, aanbrengen van een dam met duiker Ø 600 mm in een overige watergang ter hoogte van Rozenlaan 4 te Boskoop. </text:p>
            <text:p text:style-name="common-al"/>
            <text:p text:style-name="common-al">De stukken liggen tot en met 12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69 454279</meta:user-defined>
    <meta:user-defined meta:name="DC.title">Publicatie besluit 2020-023642 het tijdelijk aanbrengen van een dam met duiker ter hoogte van Rozenlaan 4 te Boskoop</meta:user-defined>
    <meta:user-defined meta:name="OVERHEID.PostcodeHuisnummer/OVERHEIDop.postcodeHuisnummer">2771DD 4</meta:user-defined>
    <meta:user-defined meta:name="OVERHEIDop.straatnaam">Rozenlaan</meta:user-defined>
    <meta:user-defined meta:name="OVERHEIDop.woonplaats">Boskoop</meta:user-defined>
    <meta:user-defined meta:name="DCTERMS.W3CDTF/DCTERMS.available">2020-12-08</meta:user-defined>
    <meta:user-defined meta:name="DCTERMS.W3CDTF/OVERHEIDop.jaargang">2020</meta:user-defined>
    <meta:user-defined meta:name="OVERHEIDop.externeBijlage">2020-023642|exb-2020-66500</meta:user-defined>
    <meta:user-defined meta:name="OVERHEIDop.publicationIssue">13833</meta:user-defined>
    <meta:user-defined meta:name="OVERHEIDop.WsbID/DC.identifier">wsb-2020-13833</meta:user-defined>
    <meta:user-defined meta:name="OVERHEIDop.versieInformatie"/>
  </office:meta>
</office:document-meta>
</file>