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22145 diverse werkzaamheden nabij Spieringweg 468 te Vijf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december 2020 een besluit genomen aan Wilma Wonen Nederland B.V voor het uitvoeren, hebben en vóór 31 augustus 2021 verwijderen van een tijdelijke dam met duiker, met een lengte van 20 meter en diameter van 400 mm met een gedempt oppervlakte van 32 m2 in een overige watergang. De tijdelijke dam wordt gebruikt voor de bereikbaarheid van bouwverkeer van en naar het woningbouwproject Pracht 468 tijdens de uitvoering. Het project is gelegen nabij Spieringweg 468 te Vijfhuizen. </text:p>
            <text:p text:style-name="common-al"/>
            <text:p text:style-name="common-al">De stukken liggen tot en met 7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1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83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3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3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575.474 484799.413</meta:user-defined>
    <meta:user-defined meta:name="DC.title">Publicatie besluit 2020-022145 diverse werkzaamheden nabij Spieringweg 468 te Vijfhuizen</meta:user-defined>
    <meta:user-defined meta:name="OVERHEID.PostcodeHuisnummer/OVERHEIDop.postcodeHuisnummer">2141EB 468</meta:user-defined>
    <meta:user-defined meta:name="OVERHEIDop.straatnaam">Spieringweg</meta:user-defined>
    <meta:user-defined meta:name="OVERHEIDop.woonplaats">Vijfhuizen</meta:user-defined>
    <meta:user-defined meta:name="DCTERMS.W3CDTF/DCTERMS.available">2020-12-08</meta:user-defined>
    <meta:user-defined meta:name="DCTERMS.W3CDTF/OVERHEIDop.jaargang">2020</meta:user-defined>
    <meta:user-defined meta:name="OVERHEIDop.externeBijlage">2020-022145|exb-2020-66499</meta:user-defined>
    <meta:user-defined meta:name="OVERHEIDop.publicationIssue">13832</meta:user-defined>
    <meta:user-defined meta:name="OVERHEIDop.WsbID/DC.identifier">wsb-2020-13832</meta:user-defined>
    <meta:user-defined meta:name="OVERHEIDop.versieInformatie"/>
  </office:meta>
</office:document-meta>
</file>