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445 verleende vergunning voor wijzigingsbesluit op verleende vergunning 19.2592136 inzake een duiker ten behoeve van het woningbouwplan Het Woud Nrd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op verleende vergunning 19.2592136 inzake een duiker ten behoeve van het woningbouwplan Het Woud Nrd Nibbixwoud</meta:user-defined>
    <dc:language>nl</dc:language>
    <meta:user-defined meta:name="OVERHEID.EPSG28992/DC.spatial">132482.906 523229.161</meta:user-defined>
    <meta:user-defined meta:name="DC.title">20.0935445 verleende vergunning voor wijzigingsbesluit op verleende vergunning 19.2592136 inzake een duiker ten behoeve van het woningbouwplan Het Woud Nrd Nibbixwoud</meta:user-defined>
    <meta:user-defined meta:name="OVERHEID.PostcodeHuisnummer/OVERHEIDop.postcodeHuisnummer">1688JD 3</meta:user-defined>
    <meta:user-defined meta:name="OVERHEIDop.straatnaam">Wijzend</meta:user-defined>
    <meta:user-defined meta:name="OVERHEIDop.woonplaats">Nibbixwoud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29</meta:user-defined>
    <meta:user-defined meta:name="OVERHEIDop.WsbID/DC.identifier">wsb-2020-13829</meta:user-defined>
    <meta:user-defined meta:name="OVERHEIDop.versieInformatie"/>
  </office:meta>
</office:document-meta>
</file>