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935434 verleende vergunning voor het dempen van een waterloop tussen de Ruil 1 en 3 en het verbreden van waterlopen parallel aan de Markerwaardweg in Werversho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12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828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828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828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dempen van een waterloop tussen de Ruil 1 en 3 en het verbreden van waterlopen parallel aan de Markerwaardweg in Wervershoof</meta:user-defined>
    <dc:language>nl</dc:language>
    <meta:user-defined meta:name="OVERHEID.EPSG28992/DC.spatial">137624.086 526686.789</meta:user-defined>
    <meta:user-defined meta:name="DC.title">20.0935434 verleende vergunning voor het dempen van een waterloop tussen de Ruil 1 en 3 en het verbreden van waterlopen parallel aan de Markerwaardweg in Wervershoof</meta:user-defined>
    <meta:user-defined meta:name="OVERHEID.PostcodeHuisnummer/OVERHEIDop.postcodeHuisnummer">1693HD 3</meta:user-defined>
    <meta:user-defined meta:name="OVERHEIDop.straatnaam">De Ruil</meta:user-defined>
    <meta:user-defined meta:name="OVERHEIDop.woonplaats">Wervershoof</meta:user-defined>
    <meta:user-defined meta:name="DCTERMS.W3CDTF/DCTERMS.available">2020-12-08</meta:user-defined>
    <meta:user-defined meta:name="DCTERMS.W3CDTF/OVERHEIDop.jaargang">2020</meta:user-defined>
    <meta:user-defined meta:name="OVERHEIDop.publicationIssue">13828</meta:user-defined>
    <meta:user-defined meta:name="OVERHEIDop.WsbID/DC.identifier">wsb-2020-13828</meta:user-defined>
    <meta:user-defined meta:name="OVERHEIDop.versieInformatie"/>
  </office:meta>
</office:document-meta>
</file>