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en het verwijderen en plaatsen van een kast nabij Moerseweg 5 te Abb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kabels en het verwijderen en plaatsen van een kast nabij Moerseweg 5 te Abbenbroek, dossiernummer VTH2020-6179.</text:p>
            <text:p text:style-name="common-al">Start bezwaartermijn (6 weken): 4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229.855 429588.422</meta:user-defined>
    <meta:user-defined meta:name="DC.title">Het verwijderen en leggen van kabels en het verwijderen en plaatsen van een kast nabij Moerseweg 5 te Abbenbroek</meta:user-defined>
    <meta:user-defined meta:name="OVERHEID.PostcodeHuisnummer/OVERHEIDop.postcodeHuisnummer">3216LG 5</meta:user-defined>
    <meta:user-defined meta:name="OVERHEIDop.straatnaam">Moerseweg</meta:user-defined>
    <meta:user-defined meta:name="OVERHEIDop.woonplaats">Abbenbroek</meta:user-defined>
    <meta:user-defined meta:name="DCTERMS.W3CDTF/DCTERMS.available">2020-12-08</meta:user-defined>
    <meta:user-defined meta:name="DCTERMS.W3CDTF/OVERHEIDop.jaargang">2020</meta:user-defined>
    <meta:user-defined meta:name="OVERHEIDop.publicationIssue">13822</meta:user-defined>
    <meta:user-defined meta:name="OVERHEIDop.WsbID/DC.identifier">wsb-2020-13822</meta:user-defined>
    <meta:user-defined meta:name="OVERHEIDop.versieInformatie"/>
  </office:meta>
</office:document-meta>
</file>