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kening voor het project kreken kweken kreek 4 van watervergunning D004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voor het project kreken kweken, ecozone kreek 4 Zuidlandse Zoom, ter hoogte van Haasdijk 9 in Zuidland te wijzigen, dossiernummer VTH2020-6434. De wijziging betreft het wijzigen van de uitvoeringstekening voor het project kreken kweken kreek 4.</text:p>
            <text:p text:style-name="common-al">Start bezwaartermijn (6 weken): 4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2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222.204 427128.838</meta:user-defined>
    <meta:user-defined meta:name="DC.title">Het wijzigen van de uitvoeringstekening voor het project kreken kweken kreek 4 van watervergunning D004298</meta:user-defined>
    <meta:user-defined meta:name="OVERHEID.PostcodeHuisnummer/OVERHEIDop.postcodeHuisnummer">3216LD 14</meta:user-defined>
    <meta:user-defined meta:name="OVERHEIDop.straatnaam">Haasdijk</meta:user-defined>
    <meta:user-defined meta:name="OVERHEIDop.woonplaats">Abbenbroek</meta:user-defined>
    <meta:user-defined meta:name="DCTERMS.W3CDTF/DCTERMS.available">2020-12-08</meta:user-defined>
    <meta:user-defined meta:name="DCTERMS.W3CDTF/OVERHEIDop.jaargang">2020</meta:user-defined>
    <meta:user-defined meta:name="OVERHEIDop.publicationIssue">13821</meta:user-defined>
    <meta:user-defined meta:name="OVERHEIDop.WsbID/DC.identifier">wsb-2020-13821</meta:user-defined>
    <meta:user-defined meta:name="OVERHEIDop.versieInformatie"/>
  </office:meta>
</office:document-meta>
</file>