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een bestaande persleiding ten behoeve van woningbouw "De Dijkgraaf" op de hoek van de Oostdijk met de Mariniersweg in Oude-To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leggen van een bestaande persleiding ten behoeve van woningbouw "De Dijkgraaf" op de hoek van de Oostdijk met de Mariniersweg in Oude-Tonge, dossiernummer VTH2020-2382.</text:p>
            <text:p text:style-name="common-al">Start bezwaartermijn (6 weken): 4 dec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dec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2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2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2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3905.369 411803.38</meta:user-defined>
    <meta:user-defined meta:name="DC.title">Het verleggen van een bestaande persleiding ten behoeve van woningbouw "De Dijkgraaf" op de hoek van de Oostdijk met de Mariniersweg in Oude-Tonge</meta:user-defined>
    <meta:user-defined meta:name="OVERHEID.PostcodeHuisnummer/OVERHEIDop.postcodeHuisnummer">3255AT 19</meta:user-defined>
    <meta:user-defined meta:name="OVERHEIDop.straatnaam">Oostdijk</meta:user-defined>
    <meta:user-defined meta:name="OVERHEIDop.woonplaats">Oude-Tonge</meta:user-defined>
    <meta:user-defined meta:name="DCTERMS.W3CDTF/DCTERMS.available">2020-12-08</meta:user-defined>
    <meta:user-defined meta:name="DCTERMS.W3CDTF/OVERHEIDop.jaargang">2020</meta:user-defined>
    <meta:user-defined meta:name="OVERHEIDop.publicationIssue">13820</meta:user-defined>
    <meta:user-defined meta:name="OVERHEIDop.WsbID/DC.identifier">wsb-2020-13820</meta:user-defined>
    <meta:user-defined meta:name="OVERHEIDop.versieInformatie"/>
  </office:meta>
</office:document-meta>
</file>