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het kunstwerk "Dolfijnen" en een fontein in de vijver nabij bij kruising Plataanlaan en Struytsehoek in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het kunstwerk "Dolfijnen" en een fontein in de vijver nabij de kruising Plataanlaan en Struytsehoek in Hellevoetsluis, dossiernummer VTH2020-5417.</text:p>
            <text:p text:style-name="common-al">Start bezwaartermijn (6 weken): 4 dec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dec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81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1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1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9457.996 427318.717</meta:user-defined>
    <meta:user-defined meta:name="DC.title">Het plaatsen van het kunstwerk "Dolfijnen" en een fontein in de vijver nabij bij kruising Plataanlaan en Struytsehoek in Hellevoetsluis</meta:user-defined>
    <meta:user-defined meta:name="OVERHEID.PostcodeHuisnummer/OVERHEIDop.postcodeHuisnummer">3224TT 4</meta:user-defined>
    <meta:user-defined meta:name="OVERHEIDop.straatnaam">Plataanlaan</meta:user-defined>
    <meta:user-defined meta:name="OVERHEIDop.woonplaats">Hellevoetsluis</meta:user-defined>
    <meta:user-defined meta:name="DCTERMS.W3CDTF/DCTERMS.available">2020-12-08</meta:user-defined>
    <meta:user-defined meta:name="DCTERMS.W3CDTF/OVERHEIDop.jaargang">2020</meta:user-defined>
    <meta:user-defined meta:name="OVERHEIDop.publicationIssue">13819</meta:user-defined>
    <meta:user-defined meta:name="OVERHEIDop.WsbID/DC.identifier">wsb-2020-13819</meta:user-defined>
    <meta:user-defined meta:name="OVERHEIDop.versieInformatie"/>
  </office:meta>
</office:document-meta>
</file>