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riolering langs de Ringdijk ten behoeve van het nieuwbouwproject Euryza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riolering langs de Ringdijk ten behoeve van het nieuwbouwproject Euryza te Zwijndrecht, dossiernummer VTH2020-3857.</text:p>
            <text:p text:style-name="common-al">Start bezwaartermijn (6 weken): 3 dec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dec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1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1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1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921.273 426069.666</meta:user-defined>
    <meta:user-defined meta:name="DC.title">Het realiseren van riolering langs de Ringdijk ten behoeve van het nieuwbouwproject Euryza te Zwijndrecht</meta:user-defined>
    <meta:user-defined meta:name="OVERHEIDop.straatnaam">Ringdijk</meta:user-defined>
    <meta:user-defined meta:name="OVERHEIDop.woonplaats">Zwijndrecht</meta:user-defined>
    <meta:user-defined meta:name="DCTERMS.W3CDTF/DCTERMS.available">2020-12-08</meta:user-defined>
    <meta:user-defined meta:name="DCTERMS.W3CDTF/OVERHEIDop.jaargang">2020</meta:user-defined>
    <meta:user-defined meta:name="OVERHEIDop.publicationIssue">13817</meta:user-defined>
    <meta:user-defined meta:name="OVERHEIDop.WsbID/DC.identifier">wsb-2020-13817</meta:user-defined>
    <meta:user-defined meta:name="OVERHEIDop.versieInformatie"/>
  </office:meta>
</office:document-meta>
</file>