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een watergang en dammen met duikers ter hoogte van de Driemanssteeweg 560-694 te Charlois in de gemeen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wijzigen van een watergang en dammen met duikers ter hoogte van de Driemanssteeweg 560-694 te Charlois in de gemeente Rotterdam., dossiernummer VTH2020-6638.</text:p>
            <text:p text:style-name="common-al">Start bezwaartermijn (6 weken): 3 dec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dec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81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1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1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1889.48 430879.94</meta:user-defined>
    <meta:user-defined meta:name="DC.title">Het wijzigen van een watergang en dammen met duikers ter hoogte van de Driemanssteeweg 560-694 te Charlois in de gemeente Rotterdam</meta:user-defined>
    <meta:user-defined meta:name="OVERHEID.PostcodeHuisnummer/OVERHEIDop.postcodeHuisnummer">3084CB 560</meta:user-defined>
    <meta:user-defined meta:name="OVERHEIDop.straatnaam">Driemanssteeweg</meta:user-defined>
    <meta:user-defined meta:name="OVERHEIDop.woonplaats">Rotterdam</meta:user-defined>
    <meta:user-defined meta:name="DCTERMS.W3CDTF/DCTERMS.available">2020-12-08</meta:user-defined>
    <meta:user-defined meta:name="DCTERMS.W3CDTF/OVERHEIDop.jaargang">2020</meta:user-defined>
    <meta:user-defined meta:name="OVERHEIDop.publicationIssue">13815</meta:user-defined>
    <meta:user-defined meta:name="OVERHEIDop.WsbID/DC.identifier">wsb-2020-13815</meta:user-defined>
    <meta:user-defined meta:name="OVERHEIDop.versieInformatie"/>
  </office:meta>
</office:document-meta>
</file>