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berging voor bouw van drie woningen en maken van toegangsdammen ter plaatse van Sarskampseweg te Kerkwijk, sectie S nummer 27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waterberging voor bouw van drie woningen en maken van toegangsdammen ter plaatse van Sarskampseweg te Kerkwijk, sectie S nummer 279 een watervergunning te verlenen. </text:p>
            <text:p text:style-name="common-al">Zaaknummer: 2020128027 </text:p>
            <text:p text:style-name="common-al">Start bezwaartermijn: 04-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waterberging en maken toegangsdammen t.p.v. Sarskampseweg te Kerkwijk</meta:user-defined>
    <dc:language>nl</dc:language>
    <meta:user-defined meta:name="OVERHEID.EPSG28992/DC.spatial">143685.912933973 421267.091859025</meta:user-defined>
    <meta:user-defined meta:name="DC.title">Waterschap Rivierenland - watervergunning voor het realiseren van waterberging voor bouw van drie woningen en maken van toegangsdammen ter plaatse van Sarskampseweg te Kerkwijk, sectie S nummer 279</meta:user-defined>
    <meta:user-defined meta:name="OVERHEID.PostcodeHuisnummer/OVERHEIDop.postcodeHuisnummer">5314CH 2</meta:user-defined>
    <meta:user-defined meta:name="OVERHEIDop.straatnaam">Sarskampseweg</meta:user-defined>
    <meta:user-defined meta:name="OVERHEIDop.woonplaats">Bruchem</meta:user-defined>
    <meta:user-defined meta:name="DCTERMS.W3CDTF/DCTERMS.available">2020-12-08</meta:user-defined>
    <meta:user-defined meta:name="DCTERMS.W3CDTF/OVERHEIDop.jaargang">2020</meta:user-defined>
    <meta:user-defined meta:name="OVERHEIDop.publicationIssue">13814</meta:user-defined>
    <meta:user-defined meta:name="OVERHEIDop.WsbID/DC.identifier">wsb-2020-13814</meta:user-defined>
    <meta:user-defined meta:name="OVERHEIDop.versieInformatie"/>
  </office:meta>
</office:document-meta>
</file>