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392 verleende vergunning voor het verwijderen en aanleggen kabel in de lengterichting van de weg waterloop waarbij tevens de weg waterloop wordt gekruist bij Kwadijk 24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kabel in de lengterichting van de weg waterloop waarbij tevens de weg waterloop wordt gekruist bij Kwadijk 24 in Kwadijk</meta:user-defined>
    <dc:language>nl</dc:language>
    <meta:user-defined meta:name="OVERHEID.EPSG28992/DC.spatial">126841.258 504737.885</meta:user-defined>
    <meta:user-defined meta:name="DC.title">20.0935392 verleende vergunning voor het verwijderen en aanleggen kabel in de lengterichting van de weg waterloop waarbij tevens de weg waterloop wordt gekruist bij Kwadijk 24 in Kwadijk</meta:user-defined>
    <meta:user-defined meta:name="OVERHEID.PostcodeHuisnummer/OVERHEIDop.postcodeHuisnummer">1471CB 25</meta:user-defined>
    <meta:user-defined meta:name="OVERHEIDop.straatnaam">Kwadijk</meta:user-defined>
    <meta:user-defined meta:name="OVERHEIDop.woonplaats">Kwad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13</meta:user-defined>
    <meta:user-defined meta:name="OVERHEIDop.WsbID/DC.identifier">wsb-2020-13813</meta:user-defined>
    <meta:user-defined meta:name="OVERHEIDop.versieInformatie"/>
  </office:meta>
</office:document-meta>
</file>