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laagspanningskabel (ten behoeve van de openbare verlichting) in de kernzone van primaire waterkering dijktraject 76-2, nabij dijkpaal 76-2.031, op de Maashaven te Roermond in de gemeen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december 2020 aan de vergunninghouder toegezonden.  </text:p>
            <text:p text:style-name="common-al">Het dagelijks bestuur van Waterschap Limburg maakt bekend, dat op 4 december 2020 onder het stellen van voorschriften, een watervergunning is verleend voor het aanleggen en behouden van een laagspanningskabel (ten behoeve van de openbare verlichting) in de kernzone van primaire waterkering dijktraject 76-2, nabij dijkpaal 76-2.031, op de Maashaven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9212.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8 december 2020  </text:p>
            <text:p text:style-name="common-al">Het dagelijks bestuur,  </text:p>
            <text:p text:style-name="common-al">ir. E.J.M. Keulers MMO, secretaris-directeur</text:p>
            <text:p text:style-name="common-al">drs. ing. P.F.C.W. van der Broeck,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3811</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1</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811</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9212</meta:user-defined>
    <meta:user-defined meta:name="DCTERMS.abstract">het aanleggen en behouden van een laagspanningskabel (ten behoeve van de openbare verlichting) in de kernzone van primaire waterkering dijktraject 76-2, nabij dijkpaal 76-2.031, op de Maashaven te Roermond</meta:user-defined>
    <dc:language>nl</dc:language>
    <meta:user-defined meta:name="OVERHEID.EPSG28992/DC.spatial">196778.478 356880.15</meta:user-defined>
    <meta:user-defined meta:name="DC.title">Bekendmaking watervergunning Waterschap Limburg voor het aanleggen en behouden van een laagspanningskabel (ten behoeve van de openbare verlichting) in de kernzone van primaire waterkering dijktraject 76-2, nabij dijkpaal 76-2.031, op de Maashaven te Roermond in de gemeente Roermond</meta:user-defined>
    <meta:user-defined meta:name="OVERHEID.PostcodeHuisnummer/OVERHEIDop.postcodeHuisnummer">6041TB 4</meta:user-defined>
    <meta:user-defined meta:name="OVERHEIDop.straatnaam">Maashaven</meta:user-defined>
    <meta:user-defined meta:name="OVERHEIDop.woonplaats">Roermond</meta:user-defined>
    <meta:user-defined meta:name="DCTERMS.W3CDTF/DCTERMS.available">2020-12-08</meta:user-defined>
    <meta:user-defined meta:name="DCTERMS.W3CDTF/OVERHEIDop.jaargang">2020</meta:user-defined>
    <meta:user-defined meta:name="OVERHEIDop.externeBijlage">Watervergunning 2020-Z9212|exb-2020-66345</meta:user-defined>
    <meta:user-defined meta:name="OVERHEIDop.externeBijlage">Bijlage 1|exb-2020-66346</meta:user-defined>
    <meta:user-defined meta:name="OVERHEIDop.externeBijlage">Bijlage 2|exb-2020-66347</meta:user-defined>
    <meta:user-defined meta:name="OVERHEIDop.externeBijlage">Bijlage 3|exb-2020-66348</meta:user-defined>
    <meta:user-defined meta:name="OVERHEIDop.publicationIssue">13811</meta:user-defined>
    <meta:user-defined meta:name="OVERHEIDop.WsbID/DC.identifier">wsb-2020-13811</meta:user-defined>
    <meta:user-defined meta:name="OVERHEIDop.versieInformatie"/>
  </office:meta>
</office:document-meta>
</file>