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 -water, compenseren in A -water, aanbrengen van een beschoeiing in een A- en C-water nabij de Johan de Kreijstraat 32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 -water, compenseren in A -water, aanbrengen van een beschoeiing in een A- en C-water nabij de Johan de Kreijstraat 32 te Giessenburg een watervergunning te verlenen. </text:p>
            <text:p text:style-name="common-al">Zaaknummer: 2020114878 </text:p>
            <text:p text:style-name="common-al">Start bezwaartermijn: 04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rengen van een damwand in een A- en C-water en plaatsen van een uitbouw nabij de Johan de Kreijstraat 32 te Giessenburg</meta:user-defined>
    <dc:language>nl</dc:language>
    <meta:user-defined meta:name="OVERHEID.EPSG28992/DC.spatial">120691.238413859 428786.744558721</meta:user-defined>
    <meta:user-defined meta:name="DC.title">Waterschap Rivierenland - watervergunning voor het dempen van C -water, compenseren in A -water, aanbrengen van een beschoeiing in een A- en C-water nabij de Johan de Kreijstraat 32 te Giessenburg</meta:user-defined>
    <meta:user-defined meta:name="OVERHEID.PostcodeHuisnummer/OVERHEIDop.postcodeHuisnummer">3381DG 32</meta:user-defined>
    <meta:user-defined meta:name="OVERHEIDop.straatnaam">Johan de Kreijstraat</meta:user-defined>
    <meta:user-defined meta:name="OVERHEIDop.woonplaats">Giessenbu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13810</meta:user-defined>
    <meta:user-defined meta:name="OVERHEIDop.WsbID/DC.identifier">wsb-2020-13810</meta:user-defined>
    <meta:user-defined meta:name="OVERHEIDop.versieInformatie"/>
  </office:meta>
</office:document-meta>
</file>