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kanaal Noord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61506 ingevolge de Keur waterschap Brabantse Delta 2015 bekend gemaakt op 3 december 2020 voor het onttrekken van grondwater ten behoeve van bemalingswerkzaamheden voor de nieuwbouw van twee appartementencomplexen project Slotjes fase 4b en 4c ter hoogte van Wilhelminakanaal Noord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0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0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0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398.934 404760.158</meta:user-defined>
    <meta:user-defined meta:name="DC.title">Watervergunning van waterschap Brabantse Delta voor waterhuishoudkundige werkzaamheden ter hoogte van Wilhelminakanaal Noord in de gemeente Oosterhout.</meta:user-defined>
    <meta:user-defined meta:name="OVERHEID.PostcodeHuisnummer/OVERHEIDop.postcodeHuisnummer">4902VR 3</meta:user-defined>
    <meta:user-defined meta:name="OVERHEIDop.straatnaam">Wilhelminakanaal Noord</meta:user-defined>
    <meta:user-defined meta:name="OVERHEIDop.woonplaats">Oosterhout</meta:user-defined>
    <meta:user-defined meta:name="DCTERMS.W3CDTF/DCTERMS.available">2020-12-08</meta:user-defined>
    <meta:user-defined meta:name="DCTERMS.W3CDTF/OVERHEIDop.jaargang">2020</meta:user-defined>
    <meta:user-defined meta:name="OVERHEIDop.externeBijlage">Besluit 361506|exb-2020-66321</meta:user-defined>
    <meta:user-defined meta:name="OVERHEIDop.externeBijlage">Vormvrije m.e.r.- beoordeling tijdelijke bemaling|exb-2020-66322</meta:user-defined>
    <meta:user-defined meta:name="OVERHEIDop.publicationIssue">13808</meta:user-defined>
    <meta:user-defined meta:name="OVERHEIDop.WsbID/DC.identifier">wsb-2020-13808</meta:user-defined>
    <meta:user-defined meta:name="OVERHEIDop.versieInformatie"/>
  </office:meta>
</office:document-meta>
</file>