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355 verleende vergunning voor het aanleggen van diverse erftoegangsbruggen bij het Galiahof bij bouwplan De Tuinderij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0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0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diverse erftoegangsbruggen bij het Galiahof bij bouwplan De Tuinderij in Zuidoostbeemster</meta:user-defined>
    <dc:language>nl</dc:language>
    <meta:user-defined meta:name="OVERHEID.EPSG28992/DC.spatial">125216.724 503378.139</meta:user-defined>
    <meta:user-defined meta:name="DC.title">20.0935355 verleende vergunning voor het aanleggen van diverse erftoegangsbruggen bij het Galiahof bij bouwplan De Tuinderij in Zuidoostbeemster</meta:user-defined>
    <meta:user-defined meta:name="OVERHEID.PostcodeHuisnummer/OVERHEIDop.postcodeHuisnummer">1461HV 10</meta:user-defined>
    <meta:user-defined meta:name="OVERHEIDop.straatnaam">Galiahof</meta:user-defined>
    <meta:user-defined meta:name="OVERHEIDop.woonplaats">Zuidoostbeems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07</meta:user-defined>
    <meta:user-defined meta:name="OVERHEIDop.WsbID/DC.identifier">wsb-2020-13807</meta:user-defined>
    <meta:user-defined meta:name="OVERHEIDop.versieInformatie"/>
  </office:meta>
</office:document-meta>
</file>