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C-wateren, verbreden bestaande C-wateren en graven nieuwe B-wateren m.b.t. bouwplan Vinkenhof Wijngaarden , sectie A 317, 676, 673, 672, 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dempen C-wateren, verbreden bestaande C-wateren en graven nieuwe B-wateren m.b.t. bouwplan Vinkenhof Wijngaarden , sectie A 317, 676, 673, 672, 675, zaaknummer 2020121835.</text:p>
            <text:p text:style-name="common-al">Start bezwaartermijn: 30-11-2020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0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0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0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2122.709 428615.871</meta:user-defined>
    <meta:user-defined meta:name="DC.title">Waterschap Rivierenland - watervergunning voor het dempen C-wateren, verbreden bestaande C-wateren en graven nieuwe B-wateren m.b.t. bouwplan Vinkenhof Wijngaarden , sectie A 317, 676, 673, 672, 675</meta:user-defined>
    <meta:user-defined meta:name="OVERHEID.PostcodeHuisnummer/OVERHEIDop.postcodeHuisnummer">3366BC 10</meta:user-defined>
    <meta:user-defined meta:name="OVERHEIDop.straatnaam">Dorpsstraat</meta:user-defined>
    <meta:user-defined meta:name="OVERHEIDop.woonplaats">Wijngaard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13802</meta:user-defined>
    <meta:user-defined meta:name="OVERHEIDop.WsbID/DC.identifier">wsb-2020-13802</meta:user-defined>
    <meta:user-defined meta:name="OVERHEIDop.versieInformatie"/>
  </office:meta>
</office:document-meta>
</file>