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329 verleende vergunning voor het plaatsen van een beschoeiing en een steiger bij Klipper 30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9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9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9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een steiger bij Klipper 30 in De Rijp</meta:user-defined>
    <dc:language>nl</dc:language>
    <meta:user-defined meta:name="OVERHEID.EPSG28992/DC.spatial">118034.764 508039.823</meta:user-defined>
    <meta:user-defined meta:name="DC.title">20.0935329 verleende vergunning voor het plaatsen van een beschoeiing en een steiger bij Klipper 30 in De Rijp</meta:user-defined>
    <meta:user-defined meta:name="OVERHEID.PostcodeHuisnummer/OVERHEIDop.postcodeHuisnummer">1483TS 19</meta:user-defined>
    <meta:user-defined meta:name="OVERHEIDop.straatnaam">Klipper</meta:user-defined>
    <meta:user-defined meta:name="OVERHEIDop.woonplaats">De Rijp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799</meta:user-defined>
    <meta:user-defined meta:name="OVERHEIDop.WsbID/DC.identifier">wsb-2020-13799</meta:user-defined>
    <meta:user-defined meta:name="OVERHEIDop.versieInformatie"/>
  </office:meta>
</office:document-meta>
</file>