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herprofileren en belemen van een watergang en daarbij het tijdelijk onttrekken en lozen van grondwater in plan Hof van Holland te Len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herprofileren en belemen van een watergang en daarbij het tijdelijk onttrekken en lozen van grondwater in plan Hof van Holland te Lent een watervergunning te verlenen. </text:p>
            <text:p text:style-name="common-al">Zaaknummer: 2020121615 </text:p>
            <text:p text:style-name="common-al">Start bezwaartermijn: 04-1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9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9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9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herprofileren en belemen van een watergang en daarbij het tijdelijk onttrekken en lozen van grondwater in plan Hof van Holland te Nijmegen</meta:user-defined>
    <dc:language>nl</dc:language>
    <meta:user-defined meta:name="OVERHEID.EPSG28992/DC.spatial">187316.548871116 430274.666893419</meta:user-defined>
    <meta:user-defined meta:name="DC.title">Waterschap Rivierenland - watervergunning voor het herprofileren en belemen van een watergang en daarbij het tijdelijk onttrekken en lozen van grondwater in plan Hof van Holland te Lent</meta:user-defined>
    <meta:user-defined meta:name="OVERHEID.PostcodeHuisnummer/OVERHEIDop.postcodeHuisnummer">6663KV 78</meta:user-defined>
    <meta:user-defined meta:name="OVERHEIDop.straatnaam">Oosterhoutsedijk</meta:user-defined>
    <meta:user-defined meta:name="OVERHEIDop.woonplaats">Lent</meta:user-defined>
    <meta:user-defined meta:name="DCTERMS.W3CDTF/DCTERMS.available">2020-12-08</meta:user-defined>
    <meta:user-defined meta:name="DCTERMS.W3CDTF/OVERHEIDop.jaargang">2020</meta:user-defined>
    <meta:user-defined meta:name="OVERHEIDop.publicationIssue">13797</meta:user-defined>
    <meta:user-defined meta:name="OVERHEIDop.WsbID/DC.identifier">wsb-2020-13797</meta:user-defined>
    <meta:user-defined meta:name="OVERHEIDop.versieInformatie"/>
  </office:meta>
</office:document-meta>
</file>