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kkerlaan 2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64027 ingevolge de Keur waterschap Brabantse Delta 2015 bekend gemaakt op 3 december 2020 voor het aanleggen van een brug over een a-water ter hoogte van Akkerlaan 20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9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394 409655</meta:user-defined>
    <meta:user-defined meta:name="DC.title">Watervergunning van waterschap Brabantse Delta voor waterhuishoudkundige werkzaamheden ter hoogte van Akkerlaan 20 te Waalwijk.</meta:user-defined>
    <meta:user-defined meta:name="OVERHEID.PostcodeHuisnummer/OVERHEIDop.postcodeHuisnummer">5143ND 20</meta:user-defined>
    <meta:user-defined meta:name="OVERHEIDop.straatnaam">Akkerlaan</meta:user-defined>
    <meta:user-defined meta:name="OVERHEIDop.woonplaats">Waalwijk</meta:user-defined>
    <meta:user-defined meta:name="DCTERMS.W3CDTF/DCTERMS.available">2020-12-08</meta:user-defined>
    <meta:user-defined meta:name="DCTERMS.W3CDTF/OVERHEIDop.jaargang">2020</meta:user-defined>
    <meta:user-defined meta:name="OVERHEIDop.externeBijlage">Besluit 364027|exb-2020-66276</meta:user-defined>
    <meta:user-defined meta:name="OVERHEIDop.externeBijlage">Tekening 0652334997-A|exb-2020-66277</meta:user-defined>
    <meta:user-defined meta:name="OVERHEIDop.externeBijlage">Tekening 0652334997-B|exb-2020-66278</meta:user-defined>
    <meta:user-defined meta:name="OVERHEIDop.externeBijlage">Tekening en OW01 d.d. 17-11-2020|exb-2020-66279</meta:user-defined>
    <meta:user-defined meta:name="OVERHEIDop.publicationIssue">13796</meta:user-defined>
    <meta:user-defined meta:name="OVERHEIDop.WsbID/DC.identifier">wsb-2020-13796</meta:user-defined>
    <meta:user-defined meta:name="OVERHEIDop.versieInformatie"/>
  </office:meta>
</office:document-meta>
</file>