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5278 verleende vergunning voor het verbouwen van de woning gelegen nabij de primaire waterkering aan Zuideinde 118-120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9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9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9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ouwen van de woning gelegen nabij de primaire waterkering aan Zuideinde 118-120 in Volendam</meta:user-defined>
    <dc:language>nl</dc:language>
    <meta:user-defined meta:name="OVERHEID.EPSG28992/DC.spatial">133439.752 500524.639</meta:user-defined>
    <meta:user-defined meta:name="DC.title">20.0935278 verleende vergunning voor het verbouwen van de woning gelegen nabij de primaire waterkering aan Zuideinde 118-120 in Volendam</meta:user-defined>
    <meta:user-defined meta:name="OVERHEID.PostcodeHuisnummer/OVERHEIDop.postcodeHuisnummer">1131AK 120</meta:user-defined>
    <meta:user-defined meta:name="OVERHEIDop.straatnaam">Zuideinde</meta:user-defined>
    <meta:user-defined meta:name="OVERHEIDop.woonplaats">Volen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13794</meta:user-defined>
    <meta:user-defined meta:name="OVERHEIDop.WsbID/DC.identifier">wsb-2020-13794</meta:user-defined>
    <meta:user-defined meta:name="OVERHEIDop.versieInformatie"/>
  </office:meta>
</office:document-meta>
</file>