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5270 verleende vergunning voor het verbreden van en het aanleggen van natuurvriendelijke oevers langs waterlopen parallel aan het Vikingpad in de Kadoelerscheg in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91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9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9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n het aanleggen van natuurvriendelijke oevers langs waterlopen parallel aan het Vikingpad in de Kadoelerscheg in Amsterdam-Noord</meta:user-defined>
    <dc:language>nl</dc:language>
    <meta:user-defined meta:name="OVERHEID.EPSG28992/DC.spatial">122778.245 491545.518</meta:user-defined>
    <meta:user-defined meta:name="DC.title">20.0935270 verleende vergunning voor het verbreden van en het aanleggen van natuurvriendelijke oevers langs waterlopen parallel aan het Vikingpad in de Kadoelerscheg in Amsterdam-Noord</meta:user-defined>
    <meta:user-defined meta:name="OVERHEID.PostcodeHuisnummer/OVERHEIDop.postcodeHuisnummer">1034SN 65</meta:user-defined>
    <meta:user-defined meta:name="OVERHEIDop.straatnaam">Voorsteven</meta:user-defined>
    <meta:user-defined meta:name="OVERHEIDop.woonplaats">Amsterdam</meta:user-defined>
    <meta:user-defined meta:name="DCTERMS.W3CDTF/DCTERMS.available">2020-12-08</meta:user-defined>
    <meta:user-defined meta:name="DCTERMS.W3CDTF/OVERHEIDop.jaargang">2020</meta:user-defined>
    <meta:user-defined meta:name="OVERHEIDop.publicationIssue">13791</meta:user-defined>
    <meta:user-defined meta:name="OVERHEIDop.WsbID/DC.identifier">wsb-2020-13791</meta:user-defined>
    <meta:user-defined meta:name="OVERHEIDop.versieInformatie"/>
  </office:meta>
</office:document-meta>
</file>