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615 het graven en hebben overig oppervlaktewater en het plaatsen en hebben een beschoeiing aan Herenweg 151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februari 2020 een vergunning verleend aan Planvast Projectontwikkeling B.V. voor </text:p>
            <text:p text:style-name="common-al">a. het graven en hebben overig oppervlaktewater in de beschermingszone van de regionale kering;</text:p>
            <text:p text:style-name="common-al"> b. het plaatsen en hebben van een beschoeiing in de beschermingszone van de regionale kering aan de Herenweg 151 te Rijnsaterwoude.</text:p>
            <text:p text:style-name="common-al"/>
            <text:p text:style-name="common-al"> De stukken liggen tot en met 1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22.403 468641.323</meta:user-defined>
    <meta:user-defined meta:name="DC.title">Publicatie watervergunning 2019-022615 het graven en hebben overig oppervlaktewater en het plaatsen en hebben een beschoeiing aan Herenweg 151 te Rijnsaterwoude</meta:user-defined>
    <meta:user-defined meta:name="OVERHEID.PostcodeHuisnummer/OVERHEIDop.postcodeHuisnummer">2465AA 10</meta:user-defined>
    <meta:user-defined meta:name="OVERHEIDop.straatnaam">Herenweg</meta:user-defined>
    <meta:user-defined meta:name="OVERHEIDop.woonplaats">Rijnsaterwoude</meta:user-defined>
    <meta:user-defined meta:name="DCTERMS.W3CDTF/DCTERMS.available">2020-02-12</meta:user-defined>
    <meta:user-defined meta:name="DCTERMS.W3CDTF/OVERHEIDop.jaargang">2020</meta:user-defined>
    <meta:user-defined meta:name="OVERHEIDop.externeBijlage">2019-022615|exb-2020-6531</meta:user-defined>
    <meta:user-defined meta:name="OVERHEIDop.publicationIssue">1379</meta:user-defined>
    <meta:user-defined meta:name="OVERHEIDop.WsbID/DC.identifier">wsb-2020-1379</meta:user-defined>
    <meta:user-defined meta:name="OVERHEIDop.versieInformatie"/>
  </office:meta>
</office:document-meta>
</file>