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Toetreding gemeente Boxtel tot - en wijziging van de gemeenschappelijke regeling BHIC (Brabants Historisch Informatie centrum)</text:p>
      <text:section text:name="regeling_id1-3-2" text:style-name="regeling">
        <text:section text:name="aanhef_id1-3-2-1" text:style-name="aanhef">
          <text:section text:name="preambule_id1-3-2-1-1" text:style-name="preambule">
            <text:p text:style-name="al">Het Algemeen Bestuur van waterschap Aa en Maas; </text:p>
            <text:p text:style-name="al"/>
            <text:p text:style-name="al">gelezen het voorstel van het Dagelijks Bestuur van 13 oktober 2020; </text:p>
            <text:p text:style-name="al"/>
            <text:p text:style-name="al">gezien het advies van de commissie AFZ van 29 oktober 2020; </text:p>
            <text:p text:style-name="al"/>
            <text:p text:style-name="al">gelet op: </text:p>
            <text:p text:style-name="al">- Artikel 61 van de Wet gemeenschappelijke regelingen; </text:p>
            <text:p text:style-name="al">- Artikel 34 en artikel 36 van de Gemeenschappelijke Regeling Brabants Historisch lnformatie centrum; </text:p>
            <text:p text:style-name="al"/>
            <text:p text:style-name="al">overwegende dat: </text:p>
            <text:p text:style-name="al">- Het college van burgemeester en wethouders van de gemeente Boxtel heeft besloten, na toestemming van de gemeenteraad van de gemeente Boxtel, toe te willen treden tot de Gemeenschappelijke Regeling Brabants Historisch Informatie centrum; </text:p>
            <text:p text:style-name="al">- De toetreding noopt tot een beperkte wijziging van de Gemeenschappelijke Regeling Brabants Historisch lnformatie centrum; </text:p>
            <text:p text:style-name="al">- De Financiële bijlage bij de gemeenschappelijke regeling achterhaald is; </text:p>
            <text:p text:style-name="al">- De gemeenten Schijndel, Sint-Oedenrode en Veghel per 1 januari 2017 zijn heringedeeld tot de gemeente Meierijstad; </text:p>
            <text:p text:style-name="al"/>
            <text:p text:style-name="al">
            <text:span text:style-name="nadrukvet">BESLUIT: </text:span>
          </text:p>
          </text:section>
          <text:section text:name="afkondiging_id1-3-2-1-2" text:style-name="afkondiging">
            <text:p text:style-name="afkondiging_top"/>
            <text:p text:style-name="al">1. ln te stemmen met toetreding van het college van burgemeester en wethouders van de gemeente Boxtel tot de Gemeenschappelijke Regeling Brabants Historisch lnformatiecentrum (BHlC); </text:p>
            <text:p text:style-name="al">2. ln te stemmen met wijziging van de Gemeenschappelijke Regeling BHIC overeenkomstig het bijgevoegde wijzigingsbesluit; </text:p>
            <text:p text:style-name="al">3. Toestemming te verlenen aan het dagelijks bestuur om eveneens in te stemmen met bovengenoemde toetreding tot en wijziging van de Gemeenschappelijke Regeling BHIC. </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Aldus vastgesteld door het Algemeen Bestuur in zijn openbare vergadering van 20 november 2020,</text:p>
          </text:section>
          <text:section text:name="ondertekening_id1-3-2-3-2">
            <text:p><text:span text:style-name="functie">de secretaris,</text:span></text:p>
            <text:p><text:span text:style-name="ondertekening_naam">
            <text:span text:style-name="voornaam">drs. P.</text:span>
            <text:span text:style-name="achternaam">Sennema</text:span>
          </text:span></text:p>
            <text:p><text:span text:style-name="functie">de dijkgraaf,</text:span></text:p>
            <text:p><text:span text:style-name="ondertekening_naam">
            <text:span text:style-name="voornaam">drs. L.H.J.</text:span>
            <text:span text:style-name="achternaam">Verheijen</text:span>
          </text:span></text:p>
          </text:section>
        </text:section>
        <text:section text:name="bijlage_id1-3-2-4" text:style-name="bijlage">
          <text:p text:style-name="bijlage_top"/>
          <text:p text:style-name="hoofdstuk_kop">Concept Wijzigingsbesluit BHIC</text:p>
          <text:p text:style-name="al"> De Minister van Onderwijs, Cultuur en Wetenschap, de colleges van burgemeester en wethouders van de gemeenten Bernheze, Boekel, Boxmeer, Cuijk, Grave, Haaren, Landerd, Meierijstad, Mill en Sint Hubert, Oss, Sint Anthonis, Sint-Michielgestel, Uden en Vught en de algemene en dagelijkse besturen van de waterschappen Aa en Maas en De Dommel, </text:p>
          <text:p text:style-name="al"/>
          <text:p text:style-name="al">Overwegende dat: </text:p>
          <text:list text:style-name="id1-3-2-4-5">
            <text:list-item text:style-override="id1-3-2-4-5-1">
              <text:number>-</text:number>
              <text:p text:style-name="al">Het college van burgemeester en wethouders van de gemeente Boxtel heeft besloten, na toestemming van de gemeenteraad van de gemeente Boxtel, toe te willen treden tot de Gemeenschappelijke Regeling Brabants Historisch Informatie centrum onder de voorwaarden zoals die thans voor de deelnemers gelden; </text:p>
            </text:list-item>
            <text:list-item text:style-override="id1-3-2-4-5-2">
              <text:number>-</text:number>
              <text:p text:style-name="al">De toetreding noopt tot een beperkte wijziging van de Gemeenschappelijke Regeling Brabants Historisch Informatie centrum; </text:p>
            </text:list-item>
            <text:list-item text:style-override="id1-3-2-4-5-3">
              <text:number>-</text:number>
              <text:p text:style-name="al">De Financiële bijlage bij de gemeenschappelijke regeling achterhaald is; </text:p>
            </text:list-item>
            <text:list-item text:style-override="id1-3-2-4-5-4">
              <text:number>-</text:number>
              <text:p text:style-name="al">De gemeenten Schijndel, Sint-Oedenrode en Veghel per 1 januari 2017 zijn heringedeeld tot de gemeente Meierijstad; </text:p>
            </text:list-item>
          </text:list>
          <text:p text:style-name="al"/>
          <text:p text:style-name="al">Gelet op </text:p>
          <text:p text:style-name="al">Artikel 61 van de Wet gemeenschappelijke regelingen </text:p>
          <text:p text:style-name="al">Artikel 36 van de Gemeenschappelijke regeling Brabants Historisch Informatie Centrum </text:p>
          <text:p text:style-name="al"/>
          <text:p text:style-name="al">
          <text:span text:style-name="nadrukvet">
            <text:span text:style-name="nadrukondlijn">Besluiten</text:span>
          </text:span> de Gemeenschappelijke regeling Brabants Historisch Informatie Centrum (<text:span text:style-name="nadrukcur">Stcrt</text:span>. 2016, nr. 41195) als volgt te wijzigen: </text:p>
          <text:p text:style-name="al"/>
          <text:p text:style-name="al">
          <text:span text:style-name="nadrukvet">ARTIKEL I </text:span>
        </text:p>
          <text:p text:style-name="al">Artikel 1, onder b., komt te luiden: </text:p>
          <text:p text:style-name="al">b. <text:span text:style-name="nadrukcur">de gemeenten</text:span>: de gemeenten Bernheze, Boekel, Boxmeer, Boxtel, Cuijk, Grave, Haaren, Landerd, Meierijstad, Mill en Sint Hubert, Oss, Sint Anthonis, Sint-Michielsgestel, Uden en Vught, </text:p>
          <text:p text:style-name="al"/>
          <text:p text:style-name="al">
          <text:span text:style-name="nadrukvet">ARTIKEL II </text:span>
        </text:p>
          <text:p text:style-name="al">De Financiële Bijlage bij de gemeenschappelijke regeling komt te vervallen. </text:p>
          <text:p text:style-name="al"/>
          <text:p text:style-name="al">
          <text:span text:style-name="nadrukvet">ARTIKEL III</text:span>
        </text:p>
          <text:p text:style-name="al">Dit wijzigingsbesluit treedt in werking op 1 januari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788</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88</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88</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Waterschap/DC.creator">Waterschap Aa en Maas</meta:user-defined>
    <meta:user-defined meta:name="OVERHEID.Informatietype/DC.type">officiële publicatie</meta:user-defined>
    <meta:user-defined meta:name="OVERHEIDgvop.Informatietype/DC.type">Overige overheidsinformatie</meta:user-defined>
    <meta:user-defined meta:name="OVERHEID.Waterschap/OVERHEID.authority">Waterschap Aa en Maas</meta:user-defined>
    <meta:user-defined meta:name="OVERHEID.Waterschap/DCTERMS.publisher">Waterschap Aa en Maas</meta:user-defined>
    <meta:user-defined meta:name="OVERHEID.TaxonomieBeleidsagenda/OVERHEID.category">Bestuur | Organisatie en beleid</meta:user-defined>
    <dc:language>nl</dc:language>
    <meta:user-defined meta:name="OVERHEID.Waterschap/DC.spatial">Waterschap Aa en Maas</meta:user-defined>
    <meta:user-defined meta:name="DC.title">Toetreding gemeente Boxtel tot - en wijziging van de gemeenschappelijke regeling BHIC (Brabants Historisch Informatie centrum)</meta:user-defined>
    <meta:user-defined meta:name="DCTERMS.W3CDTF/DCTERMS.available">2020-12-07</meta:user-defined>
    <meta:user-defined meta:name="OVERHEIDop.externeBijlage">AB-besluit|exb-2020-66189</meta:user-defined>
    <meta:user-defined meta:name="OVERHEIDop.externeBijlage">(Concept) wijzigingsbesluit BHIC|exb-2020-66190</meta:user-defined>
    <meta:user-defined meta:name="DCTERMS.W3CDTF/OVERHEIDop.jaargang">2020</meta:user-defined>
    <meta:user-defined meta:name="OVERHEIDop.publicationIssue">13788</meta:user-defined>
    <meta:user-defined meta:name="OVERHEIDop.WsbID/DC.identifier">wsb-2020-13788</meta:user-defined>
    <meta:user-defined meta:name="OVERHEIDop.versieInformatie"/>
  </office:meta>
</office:document-meta>
</file>