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Toetreding gemeente Boxtel tot - en wijziging van de gemeenschappelijke regeling BHIC (Brabants Historisch Informatie centrum) </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Gelet op:</text:p>
            <text:p text:style-name="al"> - Artikel 61 van de Wet gemeenschappelijke regelingen; </text:p>
            <text:p text:style-name="al">- Artikel 34 en artikel 36 van de Gemeenschappelijke Regeling Brabants Historisch lnformatie centrum; </text:p>
            <text:p text:style-name="al">- Dat het algemeen bestuur, overeenkomstig artikel 61, eerste en derde lid, van de Wet gemeenschappelijke regelingen, in zijn vergadering van 20 november 2020 heeft ingestemd met de toetreding van het college van burgemeester en wethouders van de gemeente Boxtel tot de Gemeenschappelijke Regeling Brabants Historisch lnformatie en de gemeenschappelijke regeling daartoe te wijzigen; </text:p>
            <text:p text:style-name="al">-Dat het algemeen bestuur, overeenkomstig artikel 61, tweede en derde lid, van de Wet gemeenschappelijke regelingen, in zijn vergadering van 20 november 2020, aan het dagelijks bestuur toestemming heeft verleend om in te stemmen met de toetreding van het college van burgemeester en wethouders van de gemeente Boxtel tot de Gemeenschappelijke Regeling Brabants Historisch lnformatie centrum en de gemeenschappelijke regeling daartoe te wijzigen; </text:p>
            <text:p text:style-name="al"/>
            <text:p text:style-name="al">Overwegende dat: </text:p>
            <text:p text:style-name="al">- Het college van burgemeester en wethouders van de gemeente Boxtel heeft besloten, na toestemming van de gemeenteraad van de gemeente Boxtel, toe te willen treden tot de Gemeenschappelijke Regeling Brabants Historisch Informatie centrum; </text:p>
            <text:p text:style-name="al">- De toetreding noopt tot een beperkte wijziging van de Gemeenschappelijke Regeling Brabants Historisch lnformatie centrum; </text:p>
            <text:p text:style-name="al">- De Financiële bijlage bij de gemeenschappelijke regeling achterhaald is; </text:p>
            <text:p text:style-name="al">- De gemeenten Schijndel, Sint-Oedenrode en Veghel per 1 januari 2017 zijn heringedeeld tot de gemeente Meierijstad; </text:p>
            <text:p text:style-name="al"/>
            <text:p text:style-name="al">
            <text:span text:style-name="nadrukvet">BESLUIT: </text:span>
          </text:p>
          </text:section>
          <text:section text:name="afkondiging_id1-3-2-1-2" text:style-name="afkondiging">
            <text:p text:style-name="afkondiging_top"/>
            <text:p text:style-name="al">1. ln te stemmen met toetreding van het college van burgemeester en wethouders van de gemeente Boxtel tot de Gemeenschappelijke Regeling Brabants Historisch lnformatiecentrum (BHlC); </text:p>
            <text:p text:style-name="al">2. ln te stemmen met wijziging van de Gemeenschappelijke Regeling BHIC overeenkomstig het bijgevoegde wijzigingsbesluit;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door het Dagelijks Bestuur in zijn vergadering van 1 december 2020,</text:p>
          </text:section>
          <text:section text:name="ondertekening_id1-3-2-3-2">
            <text:p><text:span text:style-name="functie">de secretaris,</text:span></text:p>
            <text:p><text:span text:style-name="ondertekening_naam">
            <text:span text:style-name="voornaam"> drs. P.</text:span>
            <text:span text:style-name="achternaam">Sennema</text:span>
          </text:span></text:p>
            <text:p><text:span text:style-name="functie">de dijkgraaf, </text:span></text:p>
            <text:p><text:span text:style-name="ondertekening_naam">
            <text:span text:style-name="voornaam"> drs. L.H.J.</text:span>
            <text:span text:style-name="achternaam">Verheijen</text:span>
          </text:span></text:p>
          </text:section>
        </text:section>
        <text:section text:name="bijlage_id1-3-2-4" text:style-name="bijlage">
          <text:p text:style-name="bijlage_top"/>
          <text:p text:style-name="hoofdstuk_kop">Concept Wijzigingsbesluit BHIC</text:p>
          <text:p text:style-name="al"> De Minister van Onderwijs, Cultuur en Wetenschap, de colleges van burgemeester en wethouders van de gemeenten Bernheze, Boekel, Boxmeer, Cuijk, Grave, Haaren, Landerd, Meierijstad, Mill en Sint Hubert, Oss, Sint Anthonis, Sint-Michielgestel, Uden en Vught en de algemene en dagelijkse besturen van de waterschappen Aa en Maas en De Dommel, </text:p>
          <text:p text:style-name="al"/>
          <text:p text:style-name="al">Overwegende dat: </text:p>
          <text:list text:style-name="id1-3-2-4-5">
            <text:list-item text:style-override="id1-3-2-4-5-1">
              <text:number>-</text:number>
              <text:p text:style-name="al">Het college van burgemeester en wethouders van de gemeente Boxtel heeft besloten, na toestemming van de gemeenteraad van de gemeente Boxtel, toe te willen treden tot de Gemeenschappelijke Regeling Brabants Historisch Informatie centrum onder de voorwaarden zoals die thans voor de deelnemers gelden; </text:p>
            </text:list-item>
            <text:list-item text:style-override="id1-3-2-4-5-2">
              <text:number>-</text:number>
              <text:p text:style-name="al">De toetreding noopt tot een beperkte wijziging van de Gemeenschappelijke Regeling Brabants Historisch Informatie centrum; </text:p>
            </text:list-item>
            <text:list-item text:style-override="id1-3-2-4-5-3">
              <text:number>-</text:number>
              <text:p text:style-name="al">De Financiële bijlage bij de gemeenschappelijke regeling achterhaald is; </text:p>
            </text:list-item>
            <text:list-item text:style-override="id1-3-2-4-5-4">
              <text:number>-</text:number>
              <text:p text:style-name="al">De gemeenten Schijndel, Sint-Oedenrode en Veghel per 1 januari 2017 zijn heringedeeld tot de gemeente Meierijstad;</text:p>
            </text:list-item>
          </text:list>
          <text:p text:style-name="al"/>
          <text:p text:style-name="al"> Gelet op </text:p>
          <text:p text:style-name="al">Artikel 61 van de Wet gemeenschappelijke regelingen </text:p>
          <text:p text:style-name="al">Artikel 36 van de Gemeenschappelijke regeling Brabants Historisch Informatie Centrum </text:p>
          <text:p text:style-name="al"/>
          <text:p text:style-name="al">
          <text:span text:style-name="nadrukvet">
            <text:span text:style-name="nadrukondlijn">Besluiten</text:span>
          </text:span> de Gemeenschappelijke regeling Brabants Historisch Informatie Centrum (<text:span text:style-name="nadrukcur">Stcrt</text:span>. 2016, nr. 41195) als volgt te wijzigen: </text:p>
          <text:p text:style-name="al"/>
          <text:p text:style-name="al">
          <text:span text:style-name="nadrukvet">ARTIKEL I </text:span>
        </text:p>
          <text:p text:style-name="al">Artikel 1, onder b., komt te luiden: </text:p>
          <text:p text:style-name="al">b. de <text:span text:style-name="nadrukcur">gemeenten</text:span>: de gemeenten Bernheze, Boekel, Boxmeer, Boxtel, Cuijk, Grave, Haaren, Landerd, Meierijstad, Mill en Sint Hubert, Oss, Sint Anthonis, Sint-Michielsgestel, Uden en Vught, </text:p>
          <text:p text:style-name="al"/>
          <text:p text:style-name="al">
          <text:span text:style-name="nadrukvet">ARTIKEL II </text:span>
        </text:p>
          <text:p text:style-name="al">De Financiële Bijlage bij de gemeenschappelijke regeling komt te vervallen. </text:p>
          <text:p text:style-name="al"/>
          <text:p text:style-name="al">
          <text:span text:style-name="nadrukvet">ARTIKEL III </text:span>
        </text:p>
          <text:p text:style-name="al">Dit wijzigingsbesluit treedt in werking op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8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Toetreding gemeente Boxtel tot - en wijziging van de gemeenschappelijke regeling BHIC (Brabants Historisch Informatie centrum)</meta:user-defined>
    <meta:user-defined meta:name="DCTERMS.W3CDTF/DCTERMS.available">2020-12-07</meta:user-defined>
    <meta:user-defined meta:name="OVERHEIDop.externeBijlage">DB-besluit|exb-2020-66186</meta:user-defined>
    <meta:user-defined meta:name="OVERHEIDop.externeBijlage">(Concept) wijzigingsbesluit BHIC|exb-2020-66187</meta:user-defined>
    <meta:user-defined meta:name="DCTERMS.W3CDTF/OVERHEIDop.jaargang">2020</meta:user-defined>
    <meta:user-defined meta:name="OVERHEIDop.publicationIssue">13787</meta:user-defined>
    <meta:user-defined meta:name="OVERHEIDop.WsbID/DC.identifier">wsb-2020-13787</meta:user-defined>
    <meta:user-defined meta:name="OVERHEIDop.versieInformatie"/>
  </office:meta>
</office:document-meta>
</file>