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kabel aan de Vanadiumweg 1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kabel onder een primaire waterkering (Eemdijk) aan de Vanadiumweg 1 te Amersfoort.</text:p>
            <text:p text:style-name="common-al">De vergunning is verzonden op 3 december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december 2020 tot en met 18 januar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46 80 55 52.</text:p>
            <text:p text:style-name="last-al">Het nummer van de vergunning is Z2020-003653/D2020-1023733</text:p>
            <text:p text:style-name="tekst_bottom"/>
          </text:section>
        </text:section>
        <text:section text:name="zakelijke-mededeling-sluiting_id1-3-2-2" text:style-name="zakelijke-mededeling-sluiting">
          <text:section text:name="ondertekening_id1-3-2-2-1">
            <text:p><text:span text:style-name="functie">Waterschap Vallei en Veluwe, Apeldoorn, 8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78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8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8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653/D2020-1023733</meta:user-defined>
    <meta:user-defined meta:name="DCTERMS.abstract">het aanleggen van een kabel aan de Vanadiumweg 1 te Amersfoort</meta:user-defined>
    <dc:language>nl</dc:language>
    <meta:user-defined meta:name="OVERHEID.EPSG28992/DC.spatial">153351.151 464625.674</meta:user-defined>
    <meta:user-defined meta:name="DC.title">Bekendmaking watervergunning voor het aanleggen van een kabel aan de Vanadiumweg 1 te Amersfoort</meta:user-defined>
    <meta:user-defined meta:name="OVERHEID.PostcodeHuisnummer/OVERHEIDop.postcodeHuisnummer">3812PX 1</meta:user-defined>
    <meta:user-defined meta:name="OVERHEIDop.straatnaam">Vanadiumweg</meta:user-defined>
    <meta:user-defined meta:name="OVERHEIDop.woonplaats">Amersfoort</meta:user-defined>
    <meta:user-defined meta:name="DCTERMS.W3CDTF/DCTERMS.available">2020-12-08</meta:user-defined>
    <meta:user-defined meta:name="DCTERMS.W3CDTF/OVERHEIDop.jaargang">2020</meta:user-defined>
    <meta:user-defined meta:name="OVERHEIDop.externeBijlage">situatietekening|exb-2020-66181</meta:user-defined>
    <meta:user-defined meta:name="OVERHEIDop.publicationIssue">13786</meta:user-defined>
    <meta:user-defined meta:name="OVERHEIDop.WsbID/DC.identifier">wsb-2020-13786</meta:user-defined>
    <meta:user-defined meta:name="OVERHEIDop.versieInformatie"/>
  </office:meta>
</office:document-meta>
</file>