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 vervanging van een drinkwaterleiding in beschermingszone A en B van een primaire waterkering in de Hamelspoelweg te Overlang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de vervanging van een drinkwaterleiding in beschermingszone A en B van een primaire waterkering op de locatie Hamelspoelweg te Overlangel. Het zaaknummer is 0000D20200902124952029. </text:p>
            <text:p text:style-name="common-al">
            <text:span text:style-name="nadrukvet">Besluitdatum:</text:span> 01-12-2020 </text:p>
            <text:p text:style-name="common-al">
            <text:span text:style-name="nadrukvet">Inzage</text:span>
          </text:p>
            <text:p text:style-name="common-al">U kunt de vergunning gedurende 6 weken inzien vanaf <text:span text:style-name="nadrukvet">7 dec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8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8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Vervangen waterleiding, Waterkering, Hamelspoelweg Overlangel</meta:user-defined>
    <dc:language>nl</dc:language>
    <meta:user-defined meta:name="OVERHEID.EPSG28992/DC.spatial">174564.416 420223.665</meta:user-defined>
    <meta:user-defined meta:name="DC.title">Watervergunning verleend voor de vervanging van een drinkwaterleiding in beschermingszone A en B van een primaire waterkering in de Hamelspoelweg te Overlangel.</meta:user-defined>
    <meta:user-defined meta:name="OVERHEID.PostcodeHuisnummer/OVERHEIDop.postcodeHuisnummer">5357ND 1</meta:user-defined>
    <meta:user-defined meta:name="OVERHEIDop.straatnaam">Hamelspoelweg</meta:user-defined>
    <meta:user-defined meta:name="OVERHEIDop.woonplaats">Overlangel</meta:user-defined>
    <meta:user-defined meta:name="DCTERMS.W3CDTF/DCTERMS.available">2020-12-07</meta:user-defined>
    <meta:user-defined meta:name="DCTERMS.W3CDTF/OVERHEIDop.jaargang">2020</meta:user-defined>
    <meta:user-defined meta:name="OVERHEIDop.publicationIssue">13785</meta:user-defined>
    <meta:user-defined meta:name="OVERHEIDop.WsbID/DC.identifier">wsb-2020-13785</meta:user-defined>
    <meta:user-defined meta:name="OVERHEIDop.versieInformatie"/>
  </office:meta>
</office:document-meta>
</file>