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izerderf/Oostmaas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0657) het aanleggen van stadsverwarmingsleidingen ter plaatse van Buizerderf/Oostmaaslaan te Rotterdam. In de periode tussen begin januari en begin april 2021 wordt er grondwater onttrokken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7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073.273 436894.474</meta:user-defined>
    <meta:user-defined meta:name="DC.title">Melding voor het onttrekken van grondwater, Buizerderf/Oostmaaslaan in Rotterdam.</meta:user-defined>
    <meta:user-defined meta:name="OVERHEID.PostcodeHuisnummer/OVERHEIDop.postcodeHuisnummer">3063AN 49</meta:user-defined>
    <meta:user-defined meta:name="OVERHEIDop.straatnaam">Oostmaaslaan</meta:user-defined>
    <meta:user-defined meta:name="OVERHEIDop.woonplaats">Rotter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13778</meta:user-defined>
    <meta:user-defined meta:name="OVERHEIDop.WsbID/DC.identifier">wsb-2020-13778</meta:user-defined>
    <meta:user-defined meta:name="OVERHEIDop.versieInformatie"/>
  </office:meta>
</office:document-meta>
</file>