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*"/>
    </style:style>
    <style:style style:family="table-column" style:parent-style-name="colspec" style:name="id1-3-2-2-1-7-1-2">
      <style:table-column-properties style:rel-column-width="4*"/>
    </style:style>
    <style:style style:family="table-column" style:parent-style-name="colspec" style:name="id1-3-2-2-1-7-1-3">
      <style:table-column-properties style:rel-column-width="35*"/>
    </style:style>
    <style:style style:family="table-column" style:parent-style-name="colspec" style:name="id1-3-2-2-1-7-1-4">
      <style:table-column-properties style:rel-column-width="40*"/>
    </style:style>
    <style:style style:family="table-column" style:parent-style-name="colspec" style:name="id1-3-2-2-1-7-1-5">
      <style:table-column-properties style:rel-column-width="12*"/>
    </style:style>
    <text:list-style style:name="id1-3-2-2-2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precariobelasting 2006 Hoogheemraadschap van Schieland en de Krimpenerwaar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</text:p>
            <text:p text:style-name="al">van 6 oktober 2020;</text:p>
            <text:p text:style-name="al"/>
            <text:p text:style-name="al">gelet op de artikelen 110, 113 en 114 van de Waterschaps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De bij de Verordening precariobelasting 2006 behorende tarieventabel, vastgesteld bij besluit van 30 november 2005 (laatstelijk gewijzigd op 27 november 2019)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bij de verordening behorende tarieventabel komt te luiden:</text:p>
            <text:p text:style-name="al"/>
            <text:p text:style-name="al">
            <text:span text:style-name="nadrukvet">Tarieventabel per 1 januari 2021 behorende bij de Verordening precariobelasting Schieland en de Krimpenerwaard 2006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</text:span>
                    </text:p>
                    <text:p text:style-name="table_al">
                      <text:span text:style-name="nadrukvet">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 tarief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7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1.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een dam of een brug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54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aximum van </text:p>
                    <text:p text:style-name="table_al">(per belastingplichtige)</text:p>
                  </table:table-cell>
                  <table:table-cell table:style-name="cell_frame_all" table:number-rows-spanned="1" table:number-columns-spanned="1">
                    <text:p text:style-name="table_al">€ 162,12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2a.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kabels, buizen en leidingen voor</text:p>
                    <text:p text:style-name="table_al">nutsbedrijven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€ 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€ 14,05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2b.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kabels, buizen en leidingen voor</text:p>
                    <text:p text:style-name="table_al">niet nutsbedrijven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€ 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€ 14,73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3.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een aanlegplaats, steiger, </text:p>
                    <text:p text:style-name="table_al">terras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3,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(per stuk)</text:p>
                  </table:table-cell>
                  <table:table-cell table:style-name="cell_frame_all" table:number-rows-spanned="1" table:number-columns-spanned="1">
                    <text:p text:style-name="table_al">€ 59,68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4.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een vaste ligplaats voor een</text:p>
                    <text:p text:style-name="table_al">pleziervaartui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ot en met 7 meter lengte (per stuk) </text:p>
                  </table:table-cell>
                  <table:table-cell table:style-name="cell_frame_all" table:number-rows-spanned="1" table:number-columns-spanned="1">
                    <text:p text:style-name="table_al">€ 60,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nger dan 7 meter lengte (per stuk)</text:p>
                  </table:table-cell>
                  <table:table-cell table:style-name="cell_frame_all" table:number-rows-spanned="1" table:number-columns-spanned="1">
                    <text:p text:style-name="table_al">€ 76,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een vaste ligplaats voor een </text:p>
                    <text:p text:style-name="table_al">woonboot</text:p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485,11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6.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een parkeerplaats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3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(per stuk)</text:p>
                  </table:table-cell>
                  <table:table-cell table:style-name="cell_frame_all" table:number-rows-spanned="1" table:number-columns-spanned="1">
                    <text:p text:style-name="table_al">€ 31,55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7.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het anders dan krachtens een privaatrechtelijke overeenkomst</text:p>
                    <text:p text:style-name="table_al">innemen van voor de openbare dienst bestemde grond met gebouwen of werken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m² </text:p>
                  </table:table-cell>
                  <table:table-cell table:style-name="cell_frame_all" table:number-rows-spanned="1" table:number-columns-spanned="1">
                    <text:p text:style-name="table_al">€ 5,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</text:p>
                  </table:table-cell>
                  <table:table-cell table:style-name="cell_frame_all" table:number-rows-spanned="1" table:number-columns-spanned="1">
                    <text:p text:style-name="table_al">€ 15,14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8.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het anders dan krachtens een</text:p>
                    <text:p text:style-name="table_al">privaatrechtelijke overeenkomst </text:p>
                    <text:p text:style-name="table_al">innemen van voor de openbare </text:p>
                    <text:p text:style-name="table_al">dienst bestemde grond met </text:p>
                    <text:p text:style-name="table_al">beplant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m² </text:p>
                  </table:table-cell>
                  <table:table-cell table:style-name="cell_frame_all" table:number-rows-spanned="1" table:number-columns-spanned="1">
                    <text:p text:style-name="table_al">€ 1,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€ 15,35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lgemeen tarief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/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1.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in de gevallen, waarvoor onder</text:p>
                    <text:p text:style-name="table_al">de vorige nummers niet in </text:p>
                    <text:p text:style-name="table_al">een bijzonder tarief is voorzi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m<text:span text:style-name="sup">1</text:span> of m² </text:p>
                  </table:table-cell>
                  <table:table-cell table:style-name="cell_frame_all" table:number-rows-spanned="1" table:number-columns-spanned="1">
                    <text:p text:style-name="table_al">€ 0,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€ 15,14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</text:number>
                <text:p text:style-name="al">Dit besluit treedt in werking met ingang van 1 januari 2021.</text:p>
              </text:list-item>
              <text:list-item text:style-override="id1-3-2-2-2-3">
                <text:number>2</text:number>
                <text:p text:style-name="al">De datum van ingang van de heffing is 1 januar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5 november 2020</text:span></text:p>
          </text:section>
          <text:section text:name="ondertekening_id1-3-2-3-2">
            <text:p><text:span text:style-name="functie"/></text:p>
            <text:p><text:span text:style-name="functie">de verenigde vergadering voornoemd,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7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7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7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. 110 Waterschapswet]|[http://wetten.overheid.nl/cgi-bin/deeplink/law1/title=Waterschapswet</meta:user-defined>
    <meta:user-defined meta:name="DC.source">art. 113 Waterschapswet]|[http://wetten.overheid.nl/cgi-bin/deeplink/law1/title=Waterschapswet</meta:user-defined>
    <meta:user-defined meta:name="DC.source">art. 114 Waterschapswet]|[http://wetten.overheid.nl/cgi-bin/deeplink/law1/title=Waterschapswet</meta:user-defined>
    <meta:user-defined meta:name="OVERHEIDop.referentienummer">2020.08972</meta:user-defined>
    <meta:user-defined meta:name="DCTERMS.alternative">Verordening precariobelasting Schieland en de Krimpenerwaard 2006</meta:user-defined>
    <dc:language>nl</dc:language>
    <meta:user-defined meta:name="OVERHEID.Waterschap/DC.spatial">Hoogheemraadschap van Schieland en de Krimpenerwaard</meta:user-defined>
    <meta:user-defined meta:name="DC.title">Verordening van het algemeen bestuur van het Hoogheemraadschap van Schieland en de Krimpenerwaard houdende tarieven precario (Verordening precariobelasting Schieland en de Krimpenerwaard 2006)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77</meta:user-defined>
    <meta:user-defined meta:name="OVERHEIDop.betreftRegeling">CVDR271747_15</meta:user-defined>
    <meta:user-defined meta:name="xs:date/OVERHEIDop.startdatum">2021-01-01</meta:user-defined>
    <meta:user-defined meta:name="OVERHEIDop.WsbID/DC.identifier">wsb-2020-13777</meta:user-defined>
    <meta:user-defined meta:name="OVERHEIDop.versieInformatie"/>
  </office:meta>
</office:document-meta>
</file>